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4
      <text:tab/>MOTIE VAN HET LID ROG</text:h>
      <text:p text:style-name="ifm_p_ifm">Voorgesteld tijdens het Wetgevingsoverleg van 13 november 2017</text:p>
      <text:p text:style-name="ifm_p_mt.3.76mm_ifm">De Kamer,</text:p>
      <text:p text:style-name="ifm_p_mt.3.76mm_ifm">gehoord de beraadslaging,</text:p>
      <text:p text:style-name="ifm_p_mt.3.76mm_ifm">constaterende dat nog altijd 2,5 miljoen Nederlanders moeite hebben met lezen, schrijven en rekenen;</text:p>
      <text:p text:style-name="ifm_p_mt.3.76mm_ifm">constaterende dat het kabinet het budget voor de terugdringing van laaggeletterdheid met 5 miljoen euro per jaar verhoogt;</text:p>
      <text:p text:style-name="ifm_p_mt.3.76mm_ifm">overwegende dat bij de besteding van de bestaande middelen voor het terugdringen van laaggeletterdheid niet altijd optimaal wordt samengewerkt met organisaties en initiatieven die met moderne middelen of innovatieve aanpak een groot bereik onder de doelgroep hebben;</text:p>
      <text:p text:style-name="ifm_p_mt.3.76mm_ifm">verzoekt de regering de brede expertise in het terugdringen van laaggeletterdheid te activeren en in overleg te treden met relevante organisaties, zodat de samenwerking, het bereik en de kwaliteit van de alfabetiseringsactiviteiten toenem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Rog over het terugdringen van laaggeletterdheid</dc:title>
    <meta:user-defined meta:name="OVERHEIDop.ParlID/DC.identifier">kst-34775-VIII-24</meta:user-defined>
    <meta:user-defined meta:name="OVERHEIDop.ondernummer">24</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het lid Rog over het terugdringen van laaggeletterdheid</meta:user-defined>
    <meta:user-defined meta:name="OVERHEIDop.Parlementair/DC.type">Kamerstuk</meta:user-defined>
    <meta:user-defined meta:name="OVERHEIDop.indiener">M.R.J. Rog</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Rog over het terugdringen van laaggeletterdheid</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