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0
      <text:tab/>MOTIE VAN DE LEDEN ELLEMEET EN ARNO RUTTE</text:h>
      <text:p text:style-name="ifm_p_ifm">Voorgesteld tijdens het Wetgevingsoverleg van 13 november 2017</text:p>
      <text:p text:style-name="ifm_p_mt.3.76mm_ifm">De Kamer,</text:p>
      <text:p text:style-name="ifm_p_mt.3.76mm_ifm">gehoord de beraadslaging,</text:p>
      <text:p text:style-name="ifm_p_mt.3.76mm_ifm">constaterende dat in opdracht van Beeldende Kunst Nederland een verkenning is uitgevoerd naar financieringsmogelijkheden voor ondernemers en de toegankelijkheid voor (beeldend) kunstenaars;</text:p>
      <text:p text:style-name="ifm_p_mt.3.76mm_ifm">constaterende dat uit deze verkenning blijkt dat financieringsregelingen voor ondernemers van verschillende ministeries slecht aansluiten bij de zelfstandigen in de culturele sector;</text:p>
      <text:p text:style-name="ifm_p_mt.3.76mm_ifm">verzoekt de regering, te inventariseren welke financieringsregelingen voor zelfstandigen ook bedoeld zijn voor zelfstandigen in de culturele sector, maar in de praktijk voor hen niet geschikt zijn, en deze geschikt voor gebruik te maken;</text:p>
      <text:p text:style-name="ifm_p_mt.3.76mm_ifm">verzoekt de regering voorts, aan de Raad voor Cultuur expliciet aandacht te vragen voor een effectievere inzet van financieringsregelingen voor zelfstandigen in de culturele sector in zijn advies Financiering van cultuur;</text:p>
      <text:p text:style-name="ifm_p_mt.3.76mm_ifm">verzoekt de regering tevens, de Raad voor Cultuur te vragen dit onderzoek in de loop van 2018 uit te voeren,</text:p>
      <text:p text:style-name="ifm_p_mt.3.76mm_ifm">en gaat over tot de orde van de dag.</text:p>
      <text:p text:style-name="ifm_p_mt.3.76mm_ifm">Ellemeet</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Ellemeet en Arno Rutte over financieringsregelingen voor zelfstandigen</dc:title>
    <meta:user-defined meta:name="OVERHEIDop.ParlID/DC.identifier">kst-34775-VIII-20</meta:user-defined>
    <meta:user-defined meta:name="OVERHEIDop.ondernummer">20</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de leden Ellemeet en Arno Rutte over financieringsregelingen voor zelfstandigen</meta:user-defined>
    <meta:user-defined meta:name="OVERHEIDop.Parlementair/DC.type">Kamerstuk</meta:user-defined>
    <meta:user-defined meta:name="OVERHEIDop.indiener">A.C.L. (Arno) Rutte</meta:user-defined>
    <meta:user-defined meta:name="OVERHEIDop.indiener">C.E. Ellemee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Ellemeet en Arno Rutte over financieringsregelingen voor zelfstandig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