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9
      <text:tab/>MOTIE VAN DE LEDEN ELLEMEET EN ASSCHER</text:h>
      <text:p text:style-name="ifm_p_ifm">Voorgesteld tijdens het Wetgevingsoverleg van 13 november 2017</text:p>
      <text:p text:style-name="ifm_p_mt.3.76mm_ifm">De Kamer,</text:p>
      <text:p text:style-name="ifm_p_mt.3.76mm_ifm">gehoord de beraadslaging,</text:p>
      <text:p text:style-name="ifm_p_mt.3.76mm_ifm">constaterende dat de SER en de Raad voor Cultuur hebben vastgesteld dat zzp'ers in de culturele en creatieve sector, zoals journalisten, beeldend kunstenaars, acteurs en muzikanten, een zwakke onderhandelingspositie hebben en dat de Europese mededingingswetgeving een belemmering vormt om deze te verbeteren;</text:p>
      <text:p text:style-name="ifm_p_mt.3.76mm_ifm">constaterende dat in andere Europese landen uitzonderingen op het mededingingsrecht zijn gemaakt, waarbij het mogelijk wordt gemaakt voor onder andere kunstenaars om zich te verenigen voor onderhandelingen over arbeidsvoorwaarden;</text:p>
      <text:p text:style-name="ifm_p_mt.3.76mm_ifm">constaterende dat de culturele en creatieve sector een uitzonderlijke sector is, waar bijzonder veel zzp'ers werkzaam zijn;</text:p>
      <text:p text:style-name="ifm_p_mt.3.76mm_ifm">overwegende dat collectief onderhandelen nodig is voor zzp'ers in deze sector om hun onderhandelingspositie en daarmee hun arbeidsmarktpositie te verbeteren;</text:p>
      <text:p text:style-name="ifm_p_mt.3.76mm_ifm">verzoekt de regering, om in overleg met de sector op korte termijn en in lijn met het advies Passie gewaardeerd van de SER en de Raad voor Cultuur, experimenteerruimte te creëren opdat zzp'ers werkzaam in de culturele en creatieve sector collectief kunnen onderhandelen,</text:p>
      <text:p text:style-name="ifm_p_mt.3.76mm_ifm">en gaat over tot de orde van de dag.</text:p>
      <text:p text:style-name="ifm_p_mt.3.76mm_ifm">Ellemeet</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9<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Ellemeet en Asscher over de onderhandelingspositie van zzp'ers</dc:title>
    <meta:user-defined meta:name="OVERHEIDop.ParlID/DC.identifier">kst-34775-VIII-19</meta:user-defined>
    <meta:user-defined meta:name="OVERHEIDop.ondernummer">19</meta:user-defined>
    <meta:user-defined meta:name="DCTERMS.W3CDTF/DCTERMS.available">2017-11-14</meta:user-defined>
    <meta:user-defined meta:name="OVERHEIDop.KamerstukTypen/DC.type">Motie</meta:user-defined>
    <meta:user-defined meta:name="OVERHEIDop.dossiernummer">34775-VIII</meta:user-defined>
    <meta:user-defined meta:name="OVERHEIDop.documenttitel">Motie van de leden Ellemeet en Asscher over de onderhandelingspositie van zzp'ers</meta:user-defined>
    <meta:user-defined meta:name="OVERHEIDop.Parlementair/DC.type">Kamerstuk</meta:user-defined>
    <meta:user-defined meta:name="OVERHEIDop.indiener">L.F. Asscher</meta:user-defined>
    <meta:user-defined meta:name="OVERHEIDop.indiener">C.E. Ellemee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Ellemeet en Asscher over de onderhandelingspositie van zzp'ers</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