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1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17
      <text:tab/>MOTIE VAN HET LID ARNO RUTTE</text:h>
      <text:p text:style-name="ifm_p_ifm">Voorgesteld tijdens het Wetgevingsoverleg van 13 november 2017</text:p>
      <text:p text:style-name="ifm_p_mt.3.76mm_ifm">De Kamer,</text:p>
      <text:p text:style-name="ifm_p_mt.3.76mm_ifm">gehoord de beraadslaging,</text:p>
      <text:p text:style-name="ifm_p_mt.3.76mm_ifm">overwegende dat cultuur ingebed moet zijn in de samenleving, op draagvlak moet rekenen en gericht moet zijn op het publiek;</text:p>
      <text:p text:style-name="ifm_p_mt.3.76mm_ifm">overwegende dat de eigeninkomstennorm in de periode 2013–2017 tussen de 19,5% en 23,5% lag en voor de periode 2017–2020 is gehandhaafd;</text:p>
      <text:p text:style-name="ifm_p_mt.3.76mm_ifm">constaterende dat een hogere eigeninkomstennorm het bereik en effect van de middelen voor cultuur vergroot, waardoor meer cultuur gerealiseerd kan worden voor hetzelfde geld;</text:p>
      <text:p text:style-name="ifm_p_mt.3.76mm_ifm">constaterende dat in het Verenigd Koninkrijk een eigeninkomstennorm wordt gehanteerd van 50%;</text:p>
      <text:p text:style-name="ifm_p_mt.3.76mm_ifm">verzoekt de regering, te onderzoeken hoe de eigeninkomstennorm in de periode 2021–2024 verhoogd kan worden tot gemiddeld 30%, hierbij oog te hebben voor eventuele verschillen tussen culturele sectoren en hierbij kennis en ervaringen uit het buitenland te betrekken,</text:p>
      <text:p text:style-name="ifm_p_mt.3.76mm_ifm">en gaat over tot de orde van de dag.</text:p>
      <text:p text:style-name="ifm_p_mt.3.76mm_ifm">Arno 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Motie; Motie van het lid Arno Rutte over de eigeninkomstennorm in de periode 2021-2024</dc:title>
    <meta:user-defined meta:name="OVERHEIDop.ParlID/DC.identifier">kst-34775-VIII-17</meta:user-defined>
    <meta:user-defined meta:name="OVERHEIDop.ondernummer">17</meta:user-defined>
    <meta:user-defined meta:name="DCTERMS.W3CDTF/DCTERMS.available">2017-11-14</meta:user-defined>
    <meta:user-defined meta:name="OVERHEIDop.KamerstukTypen/DC.type">Motie</meta:user-defined>
    <meta:user-defined meta:name="OVERHEIDop.dossiernummer">34775-VIII</meta:user-defined>
    <meta:user-defined meta:name="OVERHEIDop.documenttitel">Motie van het lid Arno Rutte over de eigeninkomstennorm in de periode 2021-2024</meta:user-defined>
    <meta:user-defined meta:name="OVERHEIDop.Parlementair/DC.type">Kamerstuk</meta:user-defined>
    <meta:user-defined meta:name="OVERHEIDop.indiener">A.C.L. (Arno) Rutte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Motie; Motie van het lid Arno Rutte over de eigeninkomstennorm in de periode 2021-202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