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16
      <text:tab/>MOTIE VAN HET LID ARNO RUTTE</text:h>
      <text:p text:style-name="ifm_p_ifm">Voorgesteld tijdens het Wetgevingsoverleg van 13 november 2017</text:p>
      <text:p text:style-name="ifm_p_mt.3.76mm_ifm">De Kamer,</text:p>
      <text:p text:style-name="ifm_p_mt.3.76mm_ifm">gehoord de beraadslaging,</text:p>
      <text:p text:style-name="ifm_p_mt.3.76mm_ifm">overwegende dat van belang is dat met cultuursubsidies zo veel mogelijk cultuur gerealiseerd wordt;</text:p>
      <text:p text:style-name="ifm_p_mt.3.76mm_ifm">constaterende dat wanneer BIS-musea een deel van hun subsidies niet opmaken, dit terechtkomt in het OCW-bestemmingsfonds;</text:p>
      <text:p text:style-name="ifm_p_mt.3.76mm_ifm">van mening dat de middelen uit het OCW-bestemmingsfonds binnen de culturele sector moeten blijven en zo effectief mogelijk moeten worden besteed;</text:p>
      <text:p text:style-name="ifm_p_mt.3.76mm_ifm">verzoekt de regering in overleg te treden met de betrokken partijen om gezamenlijk tot een structurele afspraak te komen over de bestemming van de middelen van het OCW-bestemmingsfonds en hierover de Kamer te informeren,</text:p>
      <text:p text:style-name="ifm_p_mt.3.76mm_ifm">en gaat over tot de orde van de dag.</text:p>
      <text:p text:style-name="ifm_p_mt.3.76mm_ifm">Arno 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Arno Rutte over de bestemming van de middelen van het OCW-bestemmingsfonds</dc:title>
    <meta:user-defined meta:name="OVERHEIDop.ParlID/DC.identifier">kst-34775-VIII-16</meta:user-defined>
    <meta:user-defined meta:name="OVERHEIDop.ondernummer">16</meta:user-defined>
    <meta:user-defined meta:name="DCTERMS.W3CDTF/DCTERMS.available">2017-11-14</meta:user-defined>
    <meta:user-defined meta:name="OVERHEIDop.KamerstukTypen/DC.type">Motie</meta:user-defined>
    <meta:user-defined meta:name="OVERHEIDop.dossiernummer">34775-VIII</meta:user-defined>
    <meta:user-defined meta:name="OVERHEIDop.documenttitel">Motie van het lid Arno Rutte over de bestemming van de middelen van het OCW-bestemmingsfonds</meta:user-defined>
    <meta:user-defined meta:name="OVERHEIDop.Parlementair/DC.type">Kamerstuk</meta:user-defined>
    <meta:user-defined meta:name="OVERHEIDop.indiener">A.C.L. (Arno) Rutte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Arno Rutte over de bestemming van de middelen van het OCW-bestemm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