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I-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4<text:tab/>AMENDEMENT VAN HET LID KWINT</text:h>
      <text:p text:style-name="ifm_p_ifm">Ontvangen 10 november 2017</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beoogt dat een bedrag van € 10 miljoen wordt vrijgemaakt voor de Nederlandse cultuursector. Dit bedrag is bestemd voor de instellingen en gezelschappen die van de Raad voor Cultuur en Cultuurfondsen een positieve beoordeling hebben gehad en aan wie nog geen toereikende subsidie is toegekend. Met als eerste prioriteit de positieve beoordelingen vanuit het Fonds Podiumkunsten (de instellingen in de B-categorie) en de prestentatie-instellingen.</text:p>
      <text:p text:style-name="ifm_p_mt.3.76mm_indent.0.13in_ifm">De dekking voor dit amendement wordt gevonden binnen het niet-juridisch verplichte deel van beleidsartikel 14 Cultuur.</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4<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Amendement; Amendement van het lid Kwint over het vrijmaken van 10 miljoen euro voor de Nederlandse cultuursector</dc:title>
    <meta:user-defined meta:name="OVERHEIDop.ParlID/DC.identifier">kst-34775-VIII-14</meta:user-defined>
    <meta:user-defined meta:name="OVERHEIDop.ondernummer">14</meta:user-defined>
    <meta:user-defined meta:name="DCTERMS.W3CDTF/DCTERMS.available">2017-11-13</meta:user-defined>
    <meta:user-defined meta:name="OVERHEIDop.KamerstukTypen/DC.type">Amendement</meta:user-defined>
    <meta:user-defined meta:name="OVERHEIDop.dossiernummer">34775-VIII</meta:user-defined>
    <meta:user-defined meta:name="OVERHEIDop.documenttitel">Amendement van het lid Kwint over het vrijmaken van 10 miljoen euro voor de Nederlandse cultuursector</meta:user-defined>
    <meta:user-defined meta:name="OVERHEIDop.Parlementair/DC.type">Kamerstuk</meta:user-defined>
    <meta:user-defined meta:name="OVERHEIDop.indiener">J.P. Kwint</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Amendement; Amendement van het lid Kwint over het vrijmaken van 10 miljoen euro voor de Nederlandse cultuursector</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