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38<text:tab/>BRIEF VAN DE MINISTER VAN ONDERWIJS, CULTUUR EN WETENSCHAP</text:h>
      <text:p text:style-name="ifm_p_mt.3.76mm_ifm">Aan de Voorzitter van de Tweede Kamer der Staten-Generaal</text:p>
      <text:p text:style-name="ifm_p_mt.3.76mm_ifm">Den Haag, 29 mei 2018</text:p>
      <text:p text:style-name="ifm_p_mt.3.76mm_ifm">Met deze brief reageer ik op het verzoek van de vaste commissie voor Onderwijs, Cultuur en Wetenschap om een reactie op de uitzending van Nieuwsuur over het Metropole Orkest en de daarin geuite zorgen over de toekomst van het orkest en haar leden.</text:p>
      <text:p text:style-name="ifm_p_mt.3.76mm_ifm">De directie van het orkest heeft in het jaarverslag over 2017, en ook in het jaarlijkse gesprek met mijn ministerie, aangegeven dat de financiële basis te smal is om een duurzame bedrijfsvoering te kunnen voeren. Door tegenvallende eigen inkomsten kan het eigen vermogen bovendien onvoldoende worden aangevuld. Om het voortbestaan van het orkest te waarborgen is het noodzakelijk om de financiële basis te versterken, zo staat in het jaarverslag.</text:p>
      <text:p text:style-name="ifm_p_mt.3.76mm_ifm">Op 22 mei 2018 heb ik hierover contact gehad met de directeur van het Metropole Orkest. We hebben gesproken over de meest prangende problemen en ik heb hem gevraagd om mogelijke oplossingen op papier te zetten en mij die te sturen. Ik zal met aandacht naar de situatie kijken.</text:p>
      <text:p text:style-name="ifm_p_mt.3.76mm_ifm">Ik zal de oplossing van de problematiek van het Metropole Orkest betrekken bij mijn afweging rond de inzet van de regeerakkoordmiddelen tranche 2019.</text:p>
      <text:p text:style-name="ifm_p_mt.3.76mm_ifm">Mijn overweging daarbij is dat in het regeerakkoord (bijlage bij Kamerstuk 34 700, nr. 34) is afgesproken dat we zorgen voor continuïteit, zodat onze topinstellingen hun positie in binnen- en buitenland kunnen vasthouden. Daarnaast is het Metropole Orkest bij uitstek het orkest dat met het spelen van nieuwe genres een ander publiek weet te berei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3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op verzoek commissie over de situatie bij het Metropole Orkest</dc:title>
    <meta:user-defined meta:name="OVERHEIDop.ParlID/DC.identifier">kst-34775-VIII-138</meta:user-defined>
    <meta:user-defined meta:name="OVERHEIDop.ondernummer">138</meta:user-defined>
    <meta:user-defined meta:name="DCTERMS.W3CDTF/DCTERMS.available">2018-06-04</meta:user-defined>
    <meta:user-defined meta:name="OVERHEIDop.KamerstukTypen/DC.type">Brief</meta:user-defined>
    <meta:user-defined meta:name="OVERHEIDop.dossiernummer">34775-VIII</meta:user-defined>
    <meta:user-defined meta:name="OVERHEIDop.adviesRvS"/>
    <meta:user-defined meta:name="OVERHEIDop.documenttitel">Reactie op verzoek commissie over de situatie bij het Metropole Orkes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op verzoek commissie over de situatie bij het Metropole Orkest</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