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1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135<text:tab/>BRIEF VAN DE MINISTER VAN ONDERWIJS, CULTUUR EN WETENSCHAP</text:h>
      <text:p text:style-name="ifm_p_mt.3.76mm_ifm">Aan de Voorzitter van de Tweede Kamer der Staten-Generaal</text:p>
      <text:p text:style-name="ifm_p_mt.3.76mm_ifm">Den Haag, 23 mei 2018</text:p>
      <text:p text:style-name="ifm_p_mt.3.76mm_ifm">Hierbij bied ik u, mede namens de Minister voor Basis- en Voortgezet Onderwijs en Media, het jaarverslag van de Erfgoedinspectie 2017 aan<text:note text:id="ID-843068-d36e83" text:note-class="footnote"><text:note-citation text:label="1 ">1</text:note-citation><text:note-body><text:p text:style-name="ifm_p_font.normal_size.6.93pt_mt..5mm_indent.-0.1161in_mleft.0.1161in_ifm">Raadpleegbaar via www.tweedekamer.nl</text:p></text:note-body></text:note>. Het verslag betreft het toezicht op de Archiefwet, Erfgoedwet en internationale verdragen. Ik zend het zowel aan de Eerste als de Tweede Kamer conform de procedure die geldt en is vastgelegd in de Archiefwet 1995.</text:p>
      <text:p text:style-name="ifm_p_mt.3.76mm_ifm">De Erfgoedinspectie houdt op nationaal niveau toezicht op een belangrijk deel van het Nederlandse erfgoed en op de informatie bij de rijksoverheid.</text:p>
      <text:p text:style-name="ifm_p_ifm">In het jaarverslag 2017 vindt u een overzicht van de werkzaamheden die de Erfgoedinspectie in 2017 heeft uitgevoerd. Deze werkzaamheden zijn gebaseerd op het werkprogramma 2017–2018, met als centraal thema Toegankelijk en duurzaam (bijlage bij Kamerstuk 34 550 VIII, nr. 104). Ik dank de Erfgoedinspectie voor haar inzet.</text:p>
      <text:p text:style-name="ifm_p_mt.3.76mm_ifm">Het jaarverslag 2017 wordt uw Kamer in digitale vorm aangeboden. Bijgevoegde printvriendelijke versie bevat alleen de teksten en een beperkte selectie foto’s uit het online magazine. Het online magazine kan worden bekeken op https://magazines.erfgoedinspectie.nl/jaarverslag.</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135<text:tab/><text:page-number text:select-page="current"/></text:p>
      </style:footer>
    </style:master-page>
    <style:master-page xmlns:sdu-fn="http://schema.sdu.nl/2011/07/functions" style:name="Landscape" style:page-layout-name="landscape-margin-text">
      <style:footer>
        <text:p text:style-name="footer">Tweede Kamer, vergaderjaar 2017-2018, 34 775 VIII,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Brief regering; Jaarverslag Erfgoedinspectie 2017</dc:title>
    <meta:user-defined meta:name="OVERHEIDop.ParlID/DC.identifier">kst-34775-VIII-135</meta:user-defined>
    <meta:user-defined meta:name="OVERHEIDop.ondernummer">135</meta:user-defined>
    <meta:user-defined meta:name="DCTERMS.W3CDTF/DCTERMS.available">2018-05-28</meta:user-defined>
    <meta:user-defined meta:name="OVERHEIDop.KamerstukTypen/DC.type">Brief</meta:user-defined>
    <meta:user-defined meta:name="OVERHEIDop.dossiernummer">34775-VIII</meta:user-defined>
    <meta:user-defined meta:name="OVERHEIDop.adviesRvS"/>
    <meta:user-defined meta:name="OVERHEIDop.documenttitel">Jaarverslag Erfgoedinspectie 2017</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Brief regering; Jaarverslag Erfgoedinspectie 2017</meta:user-defined>
    <meta:user-defined meta:name="OVERHEIDop.publicationName">Kamerstuk</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