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34<text:tab/>BRIEF VAN DE MINISTER VAN ONDERWIJS, CULTUUR EN WETENSCHAP</text:h>
      <text:p text:style-name="ifm_p_mt.3.76mm_ifm">Aan de Voorzitter van de Tweede Kamer der Staten-Generaal</text:p>
      <text:p text:style-name="ifm_p_mt.3.76mm_ifm">Den Haag, 17 mei 2018</text:p>
      <text:p text:style-name="ifm_p_mt.3.76mm_ifm">Sinds enige tijd is het Ministerie van OCW in overleg met de Vereniging voor Bioscopen en Filmtheaters (NVBF) en de Vereniging Filmdistributeurs Nederland (FDN) over een herziening van het btw-convenant Film. De inzet van het ministerie hierbij is het verkrijgen van een hogere bijdrage van deze partijen voor de versterking van het filmklimaat in ruil voor het lage btw-tarief op bioscoopkaarten.</text:p>
      <text:p text:style-name="ifm_p_mt.3.76mm_ifm">Kamerlid Bergkamp (D66) heeft bij het laatste Wetgevingsoverleg gevraagd naar de stand van zaken.<text:note text:id="ID-842201-d36e83" text:note-class="footnote"><text:note-citation text:label="1 ">1</text:note-citation><text:note-body><text:p text:style-name="ifm_p_font.normal_size.6.93pt_mt..5mm_indent.-0.1161in_mleft.0.1161in_ifm">Kamerstuk 34 775 VIII, nr. 55.</text:p></text:note-body></text:note> Ik ben verheugd mee te delen dat op 27 maart 2018 het (herziene) «btw-convenant Film 2018» door de partners en mij is ondertekend. De bioscoopexploitanten en filmdistributeurs zijn daarbij tegemoet gekomen aan mijn wens en leveren vanaf 2018 een substantieel hogere bijdrage aan de productie van de Nederlandse publieksfilm. Als bijlage stuur ik het convenant mee<text:note text:id="ID-842201-d36e91" text:note-class="footnote"><text:note-citation text:label="2 ">2</text:note-citation><text:note-body><text:p text:style-name="ifm_p_font.normal_size.6.93pt_mt..5mm_indent.-0.1161in_mleft.0.1161in_ifm">Raadpleegbaar via www.tweedekamer.nl.</text:p></text:note-body></text:note>.</text:p>
      <text:p text:style-name="ifm_p_mt.3.76mm_ifm">Het verlaagde btw-tarief op bioscoopkaarten bestaat sinds 1996. Dit levert bioscoopexploitanten een financieel voordeel op dat door de stijgende bezoekersaantallen inmiddels is opgelopen naar circa € 30 miljoen per jaar. In ruil hiervoor is jaarlijks een bedrag beschikbaar gesteld, onder andere voor de productie van Nederlandse films. Dit bedrag was in 2016 € 3,4 miljoen, dat nu met circa € 2 miljoen wordt verhoogd.<text:note text:id="ID-842201-d36e106" text:note-class="footnote"><text:note-citation text:label="3 ">3</text:note-citation><text:note-body><text:p text:style-name="ifm_p_font.normal_size.6.93pt_mt..5mm_indent.-0.1161in_mleft.0.1161in_ifm">Vanaf 2018 geldt een afdracht van € 0,15 per bioscoopkaart. Op basis van het aantal bezoekers in 2017 (ruim 35 miljoen), zou de bijdrage in 2017 circa € 5,4 miljoen zijn.</text:p></text:note-body></text:note></text:p>
      <text:p text:style-name="ifm_p_mt.3.76mm_ifm">Een aantal educatieve activiteiten, uitgevoerd door Stichting Nederlands Film Instituut (EYE), werd voorheen bekostigd uit het btw-convenant. De wens van de marktpartijen was dat het volledige bedrag van het convenant voortaan wordt ingezet voor versterking van de productie van de Nederlandse film, en dus niet voor educatieve activiteiten. Ik ben aan deze wens tegemoet gekomen door per jaar € 0,6 miljoen voor deze activiteiten beschikbaar te stellen uit de extra middelen uit de Cultuurbegroting, zoals aangekondigd in de kabinetsbrief «Cultuur in een open samenleving».<text:note text:id="ID-842201-d36e116" text:note-class="footnote"><text:note-citation text:label="4 ">4</text:note-citation><text:note-body><text:p text:style-name="ifm_p_font.normal_size.6.93pt_mt..5mm_indent.-0.1161in_mleft.0.1161in_ifm">Kamerstuk 32 820, nr. 221.</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34<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Bevordering productie Nederlandse film: btw-convenant Film 2018</dc:title>
    <meta:user-defined meta:name="OVERHEIDop.ParlID/DC.identifier">kst-34775-VIII-134</meta:user-defined>
    <meta:user-defined meta:name="OVERHEIDop.ondernummer">134</meta:user-defined>
    <meta:user-defined meta:name="DCTERMS.W3CDTF/DCTERMS.available">2018-05-22</meta:user-defined>
    <meta:user-defined meta:name="OVERHEIDop.KamerstukTypen/DC.type">Brief</meta:user-defined>
    <meta:user-defined meta:name="OVERHEIDop.dossiernummer">34775-VIII</meta:user-defined>
    <meta:user-defined meta:name="OVERHEIDop.adviesRvS"/>
    <meta:user-defined meta:name="OVERHEIDop.documenttitel">Bevordering productie Nederlandse film: btw-convenant Film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Bevordering productie Nederlandse film: btw-convenant Film 2018</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