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20
      <text:tab/>GEWIJZIGDE MOTIE VAN DE LEDEN KWINT EN ÖZDIL TER VERVANGING VAN DIE GEDRUKT ONDER NR. 83</text:h>
      <text:p text:style-name="ifm_p_ifm">Voorgesteld 23 januari 2018</text:p>
      <text:p text:style-name="ifm_p_mt.3.76mm_ifm">De Kamer,</text:p>
      <text:p text:style-name="ifm_p_mt.3.76mm_ifm">gehoord de beraadslaging,</text:p>
      <text:p text:style-name="ifm_p_mt.3.76mm_ifm">constaterende dat studenten die een entreeopleiding of mbo niveau 2 volgen juist na het behalen van hun diploma een grote stap naar de arbeidsmarkt moeten maken, vaker werkloos zijn of (langdurig) in flexibel verband werken;</text:p>
      <text:p text:style-name="ifm_p_mt.3.76mm_ifm">overwegende dat goede begeleiding van mbo-studenten bijdraagt aan het behalen van het diploma en het vinden van een baan;</text:p>
      <text:p text:style-name="ifm_p_mt.3.76mm_ifm">overwegende dat zowel de student als de samenleving langdurig profiteert, als een net afgestudeerde mbo-student de baan ook behoudt;</text:p>
      <text:p text:style-name="ifm_p_mt.3.76mm_ifm">verzoekt de regering om, samen met enkele gemeenten en MBO's een proef vorm te geven om studenten na het behalen van een entreeopleiding of mbo niveau 2-opleiding nog twee jaar te laten begeleiden bij hun start op de arbeidsmarkt en hierover in de jaarlijkse brief over voortijdig schoolverlaten en jongeren in een kwetsbare positie voorjaar 2018 over te rapporteren;</text:p>
      <text:p text:style-name="ifm_p_mt.3.76mm_ifm">en gaat over tot de orde van de dag.</text:p>
      <text:p text:style-name="ifm_p_mt.3.76mm_ifm">Kwint</text:p>
      <text:p text:style-name="ifm_p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2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gewijzigd/nader); Gewijzigde motie van de leden Kwint en Özdil over begeleiden van mbo-studenten bij hun start op de arbeidsmarkt (t.v.v. 34775 VIII-83)</dc:title>
    <meta:user-defined meta:name="OVERHEIDop.ParlID/DC.identifier">kst-34775-VIII-120</meta:user-defined>
    <meta:user-defined meta:name="OVERHEIDop.ondernummer">120</meta:user-defined>
    <meta:user-defined meta:name="DCTERMS.W3CDTF/DCTERMS.available">2018-01-24</meta:user-defined>
    <meta:user-defined meta:name="OVERHEIDop.KamerstukTypen/DC.type">Motie</meta:user-defined>
    <meta:user-defined meta:name="OVERHEIDop.dossiernummer">34775-VIII</meta:user-defined>
    <meta:user-defined meta:name="OVERHEIDop.adviesRvS"/>
    <meta:user-defined meta:name="OVERHEIDop.documenttitel">Gewijzigde motie van de leden Kwint en Özdil over begeleiden van mbo-studenten bij hun start op de arbeidsmarkt (t.v.v. 34775 VIII-83)</meta:user-defined>
    <meta:user-defined meta:name="OVERHEIDop.Parlementair/DC.type">Kamerstuk</meta:user-defined>
    <meta:user-defined meta:name="OVERHEIDop.indiener">Z. Özdil</meta:user-defined>
    <meta:user-defined meta:name="OVERHEIDop.indiener">J.P. Kwint</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gewijzigd/nader); Gewijzigde motie van de leden Kwint en Özdil over begeleiden van mbo-studenten bij hun start op de arbeidsmarkt (t.v.v. 34775 VIII-83)</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