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13
      <text:tab/>GEWIJZIGDE MOTIE VAN HET LID BISSCHOP TER VERVANGING VAN DIE GEDRUKT ONDER NR. 100 </text:h>
      <text:p text:style-name="ifm_p_ifm">Voorgesteld 12 december 2017</text:p>
      <text:p text:style-name="ifm_p_mt.3.76mm_ifm">De Kamer,</text:p>
      <text:p text:style-name="ifm_p_mt.3.76mm_ifm">gehoord de beraadslaging,</text:p>
      <text:p text:style-name="ifm_p_mt.3.76mm_ifm">overwegende, dat het groen onderwijs is overgeheveld naar de begroting onderwijs, maar dat de regering het voornemen uit het regeerakkoord om dit onderwijs op dezelfde wijze per deelnemer te financieren als het reguliere onderwijs pas vanaf 1 januari 2019 wil realiseren,</text:p>
      <text:p text:style-name="ifm_p_mt.3.76mm_ifm">constaterende, dat het groen onderwijs nog een jaar langer geconfronteerd wordt met financiële nadelen vergeleken bij het reguliere onderwijs;</text:p>
      <text:p text:style-name="ifm_p_mt.3.76mm_ifm">verzoekt de regering, het groen onderwijs met terugwerkende kracht compensatie te verstrekken voor het jaar 2018 wanneer de gegevens over de bekostiging voor 2019 bekend zij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13<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gewijzigd/nader); Gewijzigde motie van het lid Bisschop over compensatie van het groen onderwijs (t.v.v. 34775-VIII-100)</dc:title>
    <meta:user-defined meta:name="OVERHEIDop.ParlID/DC.identifier">kst-34775-VIII-113</meta:user-defined>
    <meta:user-defined meta:name="OVERHEIDop.ondernummer">113</meta:user-defined>
    <meta:user-defined meta:name="DCTERMS.W3CDTF/DCTERMS.available">2017-12-13</meta:user-defined>
    <meta:user-defined meta:name="OVERHEIDop.KamerstukTypen/DC.type">Motie</meta:user-defined>
    <meta:user-defined meta:name="OVERHEIDop.dossiernummer">34775-VIII</meta:user-defined>
    <meta:user-defined meta:name="OVERHEIDop.adviesRvS"/>
    <meta:user-defined meta:name="OVERHEIDop.documenttitel">Gewijzigde motie van het lid Bisschop over compensatie van het groen onderwijs (t.v.v. 34775-VIII-100)</meta:user-defined>
    <meta:user-defined meta:name="OVERHEIDop.Parlementair/DC.type">Kamerstuk</meta:user-defined>
    <meta:user-defined meta:name="OVERHEIDop.indiener">R. Bisschop</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gewijzigd/nader); Gewijzigde motie van het lid Bisschop over compensatie van het groen onderwijs (t.v.v. 34775-VIII-100)</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