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VIII-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12
      <text:tab/>GEWIJZIGDE MOTIE VAN DE LEDEN VAN RAAN EN WESTERVELD TER VERVANGING VAN DIE GEDRUKT ONDER NR. 98</text:h>
      <text:p text:style-name="ifm_p_ifm">Voorgesteld 12 december 2017</text:p>
      <text:p text:style-name="ifm_p_mt.3.76mm_ifm">De Kamer,</text:p>
      <text:p text:style-name="ifm_p_mt.3.76mm_ifm">gehoord de beraadslaging,</text:p>
      <text:p text:style-name="ifm_p_mt.3.76mm_ifm">constaterende dat de productie van vlees een hoog energieverbruik kent en gepaard gaat met een grote uitstoot van CO<text:span text:style-name="ifm_span_font.subscript_ifm">2</text:span>;</text:p>
      <text:p text:style-name="ifm_p_mt.3.76mm_ifm">constaterende dat, als alle Nederlanders één dag per week geen vlees zouden eten, dit een reductie teweegbrengt van 3,2 megaton CO<text:span text:style-name="ifm_span_font.subscript_ifm">2</text:span>-uitstoot, vergelijkbaar met 1,4 miljoen minder auto's op de weg;</text:p>
      <text:p text:style-name="ifm_p_mt.3.76mm_ifm">constaterende dat de wereldwijd succesvolle campagne Meat Free Monday van Sir Paul McCartney ertoe heeft geleid dat in steeds meer landen de kantines op scholen en overheidsinstellingen een dag zonder vlees hebben ingesteld;</text:p>
      <text:p text:style-name="ifm_p_mt.3.76mm_ifm">overwegende dat scholen en andere onderwijsinstellingen een voorbeeldfunctie hebben;</text:p>
      <text:p text:style-name="ifm_p_mt.3.76mm_ifm">verzoekt de regering, scholen en andere onderwijsinstellingen aan te moedigen een dagje zonder vlees in te stellen,</text:p>
      <text:p text:style-name="ifm_p_mt.3.76mm_ifm">en gaat over tot de orde van de dag.</text:p>
      <text:p text:style-name="ifm_p_mt.3.76mm_ifm">Van Ra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12<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gewijzigd/nader); Gewijzigde motie van de leden Van Raan en Westerveld over een dagje zonder vlees op school (t.v.v. 34775-VIII-98)</dc:title>
    <meta:user-defined meta:name="OVERHEIDop.ParlID/DC.identifier">kst-34775-VIII-112</meta:user-defined>
    <meta:user-defined meta:name="OVERHEIDop.ondernummer">112</meta:user-defined>
    <meta:user-defined meta:name="DCTERMS.W3CDTF/DCTERMS.available">2017-12-13</meta:user-defined>
    <meta:user-defined meta:name="OVERHEIDop.KamerstukTypen/DC.type">Motie</meta:user-defined>
    <meta:user-defined meta:name="OVERHEIDop.dossiernummer">34775-VIII</meta:user-defined>
    <meta:user-defined meta:name="OVERHEIDop.adviesRvS"/>
    <meta:user-defined meta:name="OVERHEIDop.documenttitel">Gewijzigde motie van de leden Van Raan en Westerveld over een dagje zonder vlees op school (t.v.v. 34775-VIII-98)</meta:user-defined>
    <meta:user-defined meta:name="OVERHEIDop.Parlementair/DC.type">Kamerstuk</meta:user-defined>
    <meta:user-defined meta:name="OVERHEIDop.indiener">E.M. Westerveld</meta:user-defined>
    <meta:user-defined meta:name="OVERHEIDop.indiener">L. van Raa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gewijzigd/nader); Gewijzigde motie van de leden Van Raan en Westerveld over een dagje zonder vlees op school (t.v.v. 34775-VIII-98)</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