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1
      <text:tab/>GEWIJZIGDE MOTIE VAN DE LEDEN FUTSELAAR EN ÖZDIL TER VERVANGING VAN DIE GEDRUKT ONDER NR. 85 </text:h>
      <text:p text:style-name="ifm_p_ifm">Voorgesteld 12 december 2017</text:p>
      <text:p text:style-name="ifm_p_mt.3.76mm_ifm">De Kamer,</text:p>
      <text:p text:style-name="ifm_p_mt.3.76mm_ifm">gehoord de beraadslaging,</text:p>
      <text:p text:style-name="ifm_p_mt.3.76mm_ifm">constaterende dat in het regeerakkoord staat dat er bij het studievoorschot aangesloten wordt bij de 10-jaarsrente,</text:p>
      <text:p text:style-name="ifm_p_mt.3.76mm_ifm">overwegende dat de rente fluctueert afhankelijk van de situatie op de financiële markten en de kredietwaardigheid van de Nederlandse staat, en dat de rente in de toekomst sterk zou kunnen stijgen,</text:p>
      <text:p text:style-name="ifm_p_mt.3.76mm_ifm">overwegende dat in dit kader het wenselijk is een maximumrente in te stellen,</text:p>
      <text:p text:style-name="ifm_p_mt.3.76mm_ifm">verzoekt de regering vast te leggen dat de rente die studenten over de 10-jaarsrente betalen nooit hoger zal zijn dan 3%</text:p>
      <text:p text:style-name="ifm_p_mt.3.76mm_ifm">en gaat over tot de orde van de dag.</text:p>
      <text:p text:style-name="ifm_p_mt.3.76mm_ifm">Futselaar</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Gewijzigde motie van de leden Futselaar en Özdil over de rente op het studievoorschot (t.v.v. 34775-VIII-85)</dc:title>
    <meta:user-defined meta:name="OVERHEIDop.ParlID/DC.identifier">kst-34775-VIII-111</meta:user-defined>
    <meta:user-defined meta:name="OVERHEIDop.ondernummer">111</meta:user-defined>
    <meta:user-defined meta:name="DCTERMS.W3CDTF/DCTERMS.available">2017-12-13</meta:user-defined>
    <meta:user-defined meta:name="OVERHEIDop.KamerstukTypen/DC.type">Motie</meta:user-defined>
    <meta:user-defined meta:name="OVERHEIDop.dossiernummer">34775-VIII</meta:user-defined>
    <meta:user-defined meta:name="OVERHEIDop.adviesRvS"/>
    <meta:user-defined meta:name="OVERHEIDop.documenttitel">Gewijzigde motie van de leden Futselaar en Özdil over de rente op het studievoorschot (t.v.v. 34775-VIII-85)</meta:user-defined>
    <meta:user-defined meta:name="OVERHEIDop.Parlementair/DC.type">Kamerstuk</meta:user-defined>
    <meta:user-defined meta:name="OVERHEIDop.indiener">Z. Özdil</meta:user-defined>
    <meta:user-defined meta:name="OVERHEIDop.indiener">F.W. Futselaa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Gewijzigde motie van de leden Futselaar en Özdil over de rente op het studievoorschot (t.v.v. 34775-VIII-85)</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