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09
      <text:tab/>NADER GEWIJZIGDE MOTIE VAN DE LEDEN WESTERVELD EN VAN DEN HUL TER VERVANGING VAN DIE GEDRUKT ONDER NR. 108</text:h>
      <text:p text:style-name="ifm_p_ifm">Voorgesteld 12 december 2017</text:p>
      <text:p text:style-name="ifm_p_mt.3.76mm_ifm">De Kamer,</text:p>
      <text:p text:style-name="ifm_p_mt.3.76mm_ifm">gehoord de beraadslaging,</text:p>
      <text:p text:style-name="ifm_p_mt.3.76mm_ifm">constaterende dat de curriculum-discussie over mediawijsheid in het onderwijs al plaatsvindt;</text:p>
      <text:p text:style-name="ifm_p_mt.3.76mm_ifm">constaterende dat een grote groep volwassenen en senioren daarbij mogelijk buiten de boot valt;</text:p>
      <text:p text:style-name="ifm_p_mt.3.76mm_ifm">van mening dat het juist ook voor deze groep van belang is de mediawijsheid te vergroten;</text:p>
      <text:p text:style-name="ifm_p_mt.3.76mm_ifm">verzoekt de regering, in gesprek te gaan met een coalitie van Mediawijzer, bibliotheken, buurtnetwerken, zorgcentra en gemeenten over goede methoden die mediawijsheid onder senioren vergroten en de Kamer zo spoedig mogelijk te informeren over de uitkomsten van deze gesprekken.</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09<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gewijzigd/nader); Nader gewijzigde motie van de leden Westerveld en Van den Hul over de mediawijsheid onder senioren en volwassenen (t.v.v. 34775-VIII-108)</dc:title>
    <meta:user-defined meta:name="OVERHEIDop.ParlID/DC.identifier">kst-34775-VIII-109</meta:user-defined>
    <meta:user-defined meta:name="OVERHEIDop.ondernummer">109</meta:user-defined>
    <meta:user-defined meta:name="DCTERMS.W3CDTF/DCTERMS.available">2017-12-13</meta:user-defined>
    <meta:user-defined meta:name="OVERHEIDop.KamerstukTypen/DC.type">Motie</meta:user-defined>
    <meta:user-defined meta:name="OVERHEIDop.dossiernummer">34775-VIII</meta:user-defined>
    <meta:user-defined meta:name="OVERHEIDop.adviesRvS"/>
    <meta:user-defined meta:name="OVERHEIDop.documenttitel">Nader gewijzigde motie van de leden Westerveld en Van den Hul over de mediawijsheid onder senioren en volwassenen (t.v.v. 34775-VIII-108)</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gewijzigd/nader); Nader gewijzigde motie van de leden Westerveld en Van den Hul over de mediawijsheid onder senioren en volwassenen (t.v.v. 34775-VIII-108)</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