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8
      <text:tab/>GEWIJZIGDE MOTIE VAN DE LEDEN WESTERVELD EN VAN DEN HUL TER VERVANGING VAN DIE GEDRUKT ONDER NR. 36 </text:h>
      <text:p text:style-name="ifm_p_ifm">Voorgesteld 12 december 2017</text:p>
      <text:p text:style-name="ifm_p_mt.3.76mm_ifm">De Kamer,</text:p>
      <text:p text:style-name="ifm_p_mt.3.76mm_ifm">gehoord de beraadslaging,</text:p>
      <text:p text:style-name="ifm_p_mt.3.76mm_ifm">constaterende dat de curriculum discussie over mediawijsheid in het onderwijs al plaatsvindt;</text:p>
      <text:p text:style-name="ifm_p_mt.3.76mm_ifm">constaterende dat een grote groep volwassenen en senioren daarbij wel buiten de boot valt;</text:p>
      <text:p text:style-name="ifm_p_mt.3.76mm_ifm">van mening dat het juist ook voor deze groep van belang is de mediawijsheid te vergroten;</text:p>
      <text:p text:style-name="ifm_p_mt.3.76mm_ifm">verzoekt de regering, in gesprek te gaan met een coalitie van Medianetwijzer, bibliotheken, buurtnetwerken, zorgcentra en gemeenten over goede methoden die mediawijsheid vergroten en dit toe te voegen aan het Meerjarenplan 2019–2022 ter vergroting van de mediawijsheid onder senioren en volwassen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8<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de leden Westerveld en Van den Hul over de mediawijsheid onder senioren en volwassenen (t.v.v. 34775-VIII-36)</dc:title>
    <meta:user-defined meta:name="OVERHEIDop.ParlID/DC.identifier">kst-34775-VIII-108</meta:user-defined>
    <meta:user-defined meta:name="OVERHEIDop.ondernummer">108</meta:user-defined>
    <meta:user-defined meta:name="DCTERMS.W3CDTF/DCTERMS.available">2017-12-13</meta:user-defined>
    <meta:user-defined meta:name="OVERHEIDop.KamerstukTypen/DC.type">Motie</meta:user-defined>
    <meta:user-defined meta:name="OVERHEIDop.dossiernummer">34775-VIII</meta:user-defined>
    <meta:user-defined meta:name="OVERHEIDop.adviesRvS"/>
    <meta:user-defined meta:name="OVERHEIDop.documenttitel">Gewijzigde motie van de leden Westerveld en Van den Hul over de mediawijsheid onder senioren en volwassenen (t.v.v. 34775-VIII-36)</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de leden Westerveld en Van den Hul over de mediawijsheid onder senioren en volwassenen (t.v.v. 34775-VIII-36)</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