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0
      <text:tab/>MOTIE VAN HET LID BISSCHOP</text:h>
      <text:p text:style-name="ifm_p_ifm">Voorgesteld 7 december 2017</text:p>
      <text:p text:style-name="ifm_p_mt.3.76mm_ifm">De Kamer,</text:p>
      <text:p text:style-name="ifm_p_mt.3.76mm_ifm">gehoord de beraadslaging,</text:p>
      <text:p text:style-name="ifm_p_mt.3.76mm_ifm">overwegende dat het groen onderwijs is overgeheveld naar de begroting Onderwijs, maar dat de regering het voornemen uit het regeerakkoord om dit onderwijs op dezelfde wijze per deelnemer te financieren als het reguliere onderwijs pas vanaf 1 januari 2019 wil realiseren;</text:p>
      <text:p text:style-name="ifm_p_mt.3.76mm_ifm">constaterende dat het groen onderwijs nog een jaar langer geconfronteerd wordt met financiële nadelen vergeleken bij het reguliere onderwijs;</text:p>
      <text:p text:style-name="ifm_p_mt.3.76mm_ifm">verzoekt de regering, het groen onderwijs met terugwerkende kracht te compenseren wanneer de gegevens over de bekostiging voor 2019 bekend zij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Bisschop over compensatie van het groen onderwijs</dc:title>
    <meta:user-defined meta:name="OVERHEIDop.ParlID/DC.identifier">kst-34775-VIII-100</meta:user-defined>
    <meta:user-defined meta:name="OVERHEIDop.ondernummer">100</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Bisschop over compensatie van het groen onderwijs</meta:user-defined>
    <meta:user-defined meta:name="OVERHEIDop.Parlementair/DC.type">Kamerstuk</meta:user-defined>
    <meta:user-defined meta:name="OVERHEIDop.indiener">R. Bisschop</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Bisschop over compensatie van het groen onderwij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