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71<text:tab/>BRIEF VAN DE MINISTER VAN BINNENLANDSE ZAKEN EN KONINKRIJKSRELATIES</text:h>
      <text:p text:style-name="ifm_p_mt.3.76mm_ifm">Aan de Voorzitter van de Tweede Kamer der Staten-Generaal</text:p>
      <text:p text:style-name="ifm_p_mt.3.76mm_ifm">Den Haag, 20 augustus 2018</text:p>
      <text:p text:style-name="ifm_p_mt.3.76mm_ifm">Dit voorjaar heeft de Raad voor het openbaar bestuur (Rob) het advies «Voor de publieke zaak» gepubliceerd. Conform de Kaderwet Adviescolleges word ik geacht binnen drie maanden op het advies te reageren.</text:p>
      <text:p text:style-name="ifm_p_mt.3.76mm_ifm">Deels ben ik inhoudelijk al op de thematiek van het advies ingegaan in mijn Plan van Aanpak ter versterking van de Lokale democratie en Bestuur, dat ik 5 juli jl. naar de Tweede Kamer heb verstuurd (Kamerstuk 34 775 VII, nr. 69). In het najaar kom ik met een uitgebreidere reactie in het licht van de uitwerking van het pl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71<text:tab/><text:page-number text:select-page="current"/></text:p>
      </style:footer>
    </style:master-page>
    <style:master-page xmlns:sdu-fn="http://schema.sdu.nl/2011/07/functions" style:name="Landscape" style:page-layout-name="landscape-margin-text">
      <style:footer>
        <text:p text:style-name="footer">Tweede Kamer, vergaderjaar 2017-2018, 34 775 V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Uitstel toezending van de kabinetsreactie op het Rob-advies "Voor de publieke zaak"</dc:title>
    <meta:user-defined meta:name="OVERHEIDop.ParlID/DC.identifier">kst-34775-VII-71</meta:user-defined>
    <meta:user-defined meta:name="OVERHEIDop.ondernummer">71</meta:user-defined>
    <meta:user-defined meta:name="DCTERMS.W3CDTF/DCTERMS.available">2018-08-21</meta:user-defined>
    <meta:user-defined meta:name="OVERHEIDop.KamerstukTypen/DC.type">Brief</meta:user-defined>
    <meta:user-defined meta:name="OVERHEIDop.dossiernummer">34775-VII</meta:user-defined>
    <meta:user-defined meta:name="OVERHEIDop.adviesRvS"/>
    <meta:user-defined meta:name="OVERHEIDop.documenttitel">Uitstel toezending van de kabinetsreactie op het Rob-advies "Voor de publieke zaak"</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Uitstel toezending van de kabinetsreactie op het Rob-advies "Voor de publieke zaak"</meta:user-defined>
    <meta:user-defined meta:name="OVERHEIDop.publicationName">Kamerstuk</meta:user-defined>
    <meta:user-defined meta:name="OVERHEID.Organisatietype/OVERHEID.organisationType">staten generaal</meta:user-defined>
    <meta:user-defined meta:name="DCTERMS.W3CDTF/DCTERMS.issued">2018-08-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