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26 april 2018</text:p>
      <text:p text:style-name="ifm_p_mt.3.76mm_ifm">In artikel 35 van de Wet financiering politieke partijen (Wfpp) is bepaald dat de Minister van Binnenlandse Zaken en Koninkrijksrelaties bij de uitvoering van deze wet geadviseerd wordt door de Commissie toezicht financiën politieke partijen (Ctfpp).</text:p>
      <text:p text:style-name="ifm_p_mt.3.76mm_ifm">De Wfpp bepaalt dat de Ctfpp uit drie leden bestaat die voor hoogstens vier jaar benoemd worden. Leden kunnen twee keer worden herbenoemd voor eveneens hoogstens vier jaar per periode.</text:p>
      <text:p text:style-name="ifm_p_mt.3.76mm_ifm">Per 1 mei 2018 heb ik de heer prof.dr.mr. M. Pheijffer RA voor een periode van vier jaar benoemd tot lid van de Ctfpp<text:note text:id="ID-840527-d36e69" text:note-class="footnote"><text:note-citation text:label="1 ">1</text:note-citation><text:note-body><text:p text:style-name="ifm_p_font.normal_size.6.93pt_mt..5mm_indent.-0.1161in_mleft.0.1161in_ifm">Raadpleegbaar via www.tweedekamer.nl</text:p></text:note-body></text:note>.</text:p>
      <text:p text:style-name="ifm_p_mt.3.76mm_ifm">Voor wat betreft de bezoldiging geldt voor de Ctfpp een vaste vergoeding op grond van het Bezoldigingsbesluit Commissie toezicht financiën politieke partij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7<text:tab/><text:page-number text:select-page="current"/></text:p>
      </style:footer>
    </style:master-page>
    <style:master-page xmlns:sdu-fn="http://schema.sdu.nl/2011/07/functions" style:name="Landscape" style:page-layout-name="landscape-margin-text">
      <style:footer>
        <text:p text:style-name="footer">Tweede Kamer, vergaderjaar 2017-2018, 34 775 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Benoeming lid Commissie toezicht financiën politieke partijen</dc:title>
    <meta:user-defined meta:name="OVERHEIDop.ParlID/DC.identifier">kst-34775-VII-67</meta:user-defined>
    <meta:user-defined meta:name="OVERHEIDop.ondernummer">67</meta:user-defined>
    <meta:user-defined meta:name="DCTERMS.W3CDTF/DCTERMS.available">2018-05-01</meta:user-defined>
    <meta:user-defined meta:name="OVERHEIDop.KamerstukTypen/DC.type">Brief</meta:user-defined>
    <meta:user-defined meta:name="OVERHEIDop.dossiernummer">34775-VII</meta:user-defined>
    <meta:user-defined meta:name="OVERHEIDop.adviesRvS"/>
    <meta:user-defined meta:name="OVERHEIDop.documenttitel">Benoeming lid Commissie toezicht financiën politieke partij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Benoeming lid Commissie toezicht financiën politieke partij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