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63
      <text:tab/>MOTIE VAN DE LEDEN ÖZÜTOK EN DEN BOER</text:h>
      <text:p text:style-name="ifm_p_ifm">Voorgesteld 15 maart 2018</text:p>
      <text:p text:style-name="ifm_p_mt.3.76mm_ifm">De Kamer,</text:p>
      <text:p text:style-name="ifm_p_mt.3.76mm_ifm">gehoord de beraadslaging,</text:p>
      <text:p text:style-name="ifm_p_mt.3.76mm_ifm">constaterende dat veel gemeenten te klein zijn om zelf zorgtaken uit te voeren en dat zij hiervoor samenwerking met (buur)gemeenten in gemeenschappelijke regelingen zoeken;</text:p>
      <text:p text:style-name="ifm_p_mt.3.76mm_ifm">overwegende dat gemeenteraadsleden, vooral die van kleinere gemeenten, niet altijd goed zicht hebben op hoe belastinggeld in het sociale domein wordt ingezet;</text:p>
      <text:p text:style-name="ifm_p_mt.3.76mm_ifm">overwegende dat dit strijd kan opleveren met het budget- en controlerecht van democratisch gekozen gemeenteraadsleden en dit het functioneren van de lokale democratie niet ten goede komt;</text:p>
      <text:p text:style-name="ifm_p_mt.3.76mm_ifm">overwegende dat gemeenteraadsleden van vooral kleine gemeenten gebrek aan tijd, middelen en ondersteuning hebben om een goed oordeel te kunnen vellen over complexe samenwerkingsverbanden in het sociale domein;</text:p>
      <text:p text:style-name="ifm_p_mt.3.76mm_ifm">verzoekt de regering, om met de VNG en de belangenvereniging van gemeenteraadsleden in overleg te treden om te inventariseren welke belemmeringen er in het besluitvormingsproces en daarmee in de democratische controle op de uitgave van middelen en de uitvoering van taken zijn en welke concrete maatregelen deze belemmeringen kunnen wegnemen, en om de Kamer hierover voor 1 juli 2018 te informeren,</text:p>
      <text:p text:style-name="ifm_p_mt.3.76mm_ifm">en gaat over tot de orde van de dag.</text:p>
      <text:p text:style-name="ifm_p_mt.3.76mm_ifm">Özütok</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63<text:tab/><text:page-number text:select-page="current"/></text:p>
      </style:footer>
    </style:master-page>
    <style:master-page xmlns:sdu-fn="http://schema.sdu.nl/2011/07/functions" style:name="Landscape" style:page-layout-name="landscape-margin-text">
      <style:footer>
        <text:p text:style-name="footer">Tweede Kamer, vergaderjaar 2017-2018, 34 775 V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de leden Özütok en Den Boer over belemmeringen voor democratische controle door raadsleden</dc:title>
    <meta:user-defined meta:name="OVERHEIDop.ParlID/DC.identifier">kst-34775-VII-63</meta:user-defined>
    <meta:user-defined meta:name="OVERHEIDop.ondernummer">63</meta:user-defined>
    <meta:user-defined meta:name="DCTERMS.W3CDTF/DCTERMS.available">2018-03-16</meta:user-defined>
    <meta:user-defined meta:name="OVERHEIDop.KamerstukTypen/DC.type">Motie</meta:user-defined>
    <meta:user-defined meta:name="OVERHEIDop.dossiernummer">34775-VII</meta:user-defined>
    <meta:user-defined meta:name="OVERHEIDop.adviesRvS"/>
    <meta:user-defined meta:name="OVERHEIDop.documenttitel">Motie van de leden Özütok en Den Boer over belemmeringen voor democratische controle door raadsleden</meta:user-defined>
    <meta:user-defined meta:name="OVERHEIDop.Parlementair/DC.type">Kamerstuk</meta:user-defined>
    <meta:user-defined meta:name="OVERHEIDop.indiener">M.G.W. den Boer</meta:user-defined>
    <meta:user-defined meta:name="OVERHEIDop.indiener">N. Özütok</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de leden Özütok en Den Boer over belemmeringen voor democratische controle door raadsleden</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