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62
      <text:tab/>MOTIE VAN HET LID KOOPMANS C.S.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overwegende dat ingevolge artikel 82 lid 4 van de Gemeentewet een voorzitter van een raadscommissie een lid van de gemeenteraad moet zijn;</text:p>
      <text:p text:style-name="ifm_p_mt.3.76mm_ifm">overwegende dat het, gelet op het tijdsbeslag, voor raadsleden in kleinere gemeenten en in kleinere fracties een grote belasting is om het voorzitterschap van raadscommissies te vervullen;</text:p>
      <text:p text:style-name="ifm_p_mt.3.76mm_ifm">constaterende dat door het niet indienen van het wetsvoorstel Experimentenwet gemeenten gemeenteraden nog niet de ruimte hebben om zelf passende regels voor het voorzitterschap van raadscommissies op te stellen;</text:p>
      <text:p text:style-name="ifm_p_mt.3.76mm_ifm">verzoekt de regering, nog voor het zomerreces een wetsvoorstel tot wijziging van de Gemeentewet in te dienen, die het mogelijk maakt dat raadscommissies ook door niet-raadsleden technisch kunnen worden voorgezeten,</text:p>
      <text:p text:style-name="ifm_p_mt.3.76mm_ifm">en gaat over tot de orde van de dag.</text:p>
      <text:p text:style-name="ifm_p_mt.3.76mm_ifm">Koopmans</text:p>
      <text:p text:style-name="ifm_p_ifm">Van der Molen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Koopmans c.s. over het technisch voorzitten door niet-raadsleden</dc:title>
    <meta:user-defined meta:name="OVERHEIDop.ParlID/DC.identifier">kst-34775-VII-62</meta:user-defined>
    <meta:user-defined meta:name="OVERHEIDop.ondernummer">62</meta:user-defined>
    <meta:user-defined meta:name="DCTERMS.W3CDTF/DCTERMS.available">2018-03-16</meta:user-defined>
    <meta:user-defined meta:name="OVERHEIDop.KamerstukTypen/DC.type">Motie</meta:user-defined>
    <meta:user-defined meta:name="OVERHEIDop.dossiernummer">34775-VII</meta:user-defined>
    <meta:user-defined meta:name="OVERHEIDop.adviesRvS"/>
    <meta:user-defined meta:name="OVERHEIDop.documenttitel">Motie van het lid Koopmans c.s. over het technisch voorzitten door niet-raadsleden</meta:user-defined>
    <meta:user-defined meta:name="OVERHEIDop.Parlementair/DC.type">Kamerstuk</meta:user-defined>
    <meta:user-defined meta:name="OVERHEIDop.indiener">H. van der Molen</meta:user-defined>
    <meta:user-defined meta:name="OVERHEIDop.indiener">R.A.A. Jetten</meta:user-defined>
    <meta:user-defined meta:name="OVERHEIDop.indiener">S.J.F. van der Graaf</meta:user-defined>
    <meta:user-defined meta:name="OVERHEIDop.indiener">S.M.G. Koopmans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Koopmans c.s. over het technisch voorzitten door niet-raads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