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50
      <text:tab/>BRIEF VAN DE MINISTER VAN BINNENLANDSE ZAKEN EN KONINKRIJKSRELATIES</text:h>
      <text:p text:style-name="ifm_p_mt.3.76mm_ifm">Aan de Voorzitter van de Tweede Kamer der Staten-Generaal</text:p>
      <text:p text:style-name="ifm_p_mt.3.76mm_ifm">Den Haag, 26 januari 2018</text:p>
      <text:p text:style-name="ifm_p_mt.3.76mm_ifm">In artikel 35 van de Wet financiering politieke partijen (Wfpp) is bepaald dat de Minister van Binnenlandse Zaken en Koninkrijksrelaties bij de uitvoering van deze wet geadviseerd wordt door de Commissie toezicht financiën politieke partijen (Ctfpp).</text:p>
      <text:p text:style-name="ifm_p_mt.3.76mm_ifm">De Wfpp bepaalt dat de Ctfpp uit drie leden bestaat die voor hoogstens vier jaar benoemd worden. Leden kunnen twee keer worden herbenoemd voor eveneens hoogstens vier jaar per periode.</text:p>
      <text:p text:style-name="ifm_p_mt.3.76mm_ifm">Per 1 februari 2018 heb ik de heer drs. E.W. Anker voor een periode van vier jaar herbenoemd tot lid van de Ctfpp. De heer Anker is sinds 1 februari 2014 lid van de Ctfpp.</text:p>
      <text:p text:style-name="ifm_p_mt.3.76mm_ifm">Voor wat betreft de bezoldiging geldt voor de Ctfpp een vaste vergoeding op grond van het Bezoldigingsbesluit Commissie toezicht financiën politieke partij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50<text:tab/><text:page-number text:select-page="current"/></text:p>
      </style:footer>
    </style:master-page>
    <style:master-page xmlns:sdu-fn="http://schema.sdu.nl/2011/07/functions" style:name="Landscape" style:page-layout-name="landscape-margin-text">
      <style:footer>
        <text:p text:style-name="footer">Tweede Kamer, vergaderjaar 2017-2018, 34 775 V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Herbenoeming lid Commissie toezicht financiën politieke partijen</dc:title>
    <meta:user-defined meta:name="OVERHEIDop.ParlID/DC.identifier">kst-34775-VII-50</meta:user-defined>
    <meta:user-defined meta:name="OVERHEIDop.ondernummer">50</meta:user-defined>
    <meta:user-defined meta:name="DCTERMS.W3CDTF/DCTERMS.available">2018-01-29</meta:user-defined>
    <meta:user-defined meta:name="OVERHEIDop.KamerstukTypen/DC.type">Brief</meta:user-defined>
    <meta:user-defined meta:name="OVERHEIDop.dossiernummer">34775-VII</meta:user-defined>
    <meta:user-defined meta:name="OVERHEIDop.adviesRvS"/>
    <meta:user-defined meta:name="OVERHEIDop.documenttitel">Herbenoeming lid Commissie toezicht financiën politieke partij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Herbenoeming lid Commissie toezicht financiën politieke partijen</meta:user-defined>
    <meta:user-defined meta:name="OVERHEIDop.publicationName">Kamerstuk</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