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31
      <text:tab/>MOTIE VAN HET LID ARISSEN</text:h>
      <text:p text:style-name="ifm_p_ifm">Voorgesteld 16 november 2017</text:p>
      <text:p text:style-name="ifm_p_mt.3.76mm_ifm">De Kamer,</text:p>
      <text:p text:style-name="ifm_p_mt.3.76mm_ifm">gehoord de beraadslaging,</text:p>
      <text:p text:style-name="ifm_p_mt.3.76mm_ifm">verzoekt de regering om, in de Wet op de inlichtingen- en veiligheidsdiensten 2017 op te nemen dat de inlichtingen- en veiligheidsdiensten geen gegevens van burgers die geen doelwit van de diensten zijn, mogen verzamelen en bewaren middels realtimetoegang tot databestanden dan wel middels de databestanden die door informanten aan de diensten worden verstrekt,</text:p>
      <text:p text:style-name="ifm_p_mt.3.76mm_ifm">en gaat over tot de orde van de dag.</text:p>
      <text:p text:style-name="ifm_p_mt.3.76mm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31<text:tab/><text:page-number text:select-page="current"/></text:p>
      </style:footer>
    </style:master-page>
    <style:master-page xmlns:sdu-fn="http://schema.sdu.nl/2011/07/functions" style:name="Landscape" style:page-layout-name="landscape-margin-text">
      <style:footer>
        <text:p text:style-name="footer">Tweede Kamer, vergaderjaar 2017-2018, 34 775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Arissen over geen gegevens verzamelen en bewaren van burgers die geen doelwit zijn van de diensten</dc:title>
    <meta:user-defined meta:name="OVERHEIDop.ParlID/DC.identifier">kst-34775-VII-31</meta:user-defined>
    <meta:user-defined meta:name="OVERHEIDop.ondernummer">31</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Arissen over geen gegevens verzamelen en bewaren van burgers die geen doelwit zijn van de diensten</meta:user-defined>
    <meta:user-defined meta:name="OVERHEIDop.Parlementair/DC.type">Kamerstuk</meta:user-defined>
    <meta:user-defined meta:name="OVERHEIDop.indiener">F.M. Ariss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Arissen over geen gegevens verzamelen en bewaren van burgers die geen doelwit zijn van de dienst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