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30
      <text:tab/>MOTIE VAN HET LID ARISSEN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het medisch beroepsgeheim essentieel is voor het vertrouwen van burgers in de zorgverlener, en dat het verschoningsrecht voor artsen het fundament van het beroepsgeheim vormt;</text:p>
      <text:p text:style-name="ifm_p_mt.3.76mm_ifm">verzoekt de regering om, medische gegevens in de Wet op de inlichtingen- en veiligheidsdiensten 2017 op dezelfde wijze te behandelen als informatie van advocaten, en dat zij medische informatie dus expliciet vrijstelt van verzameling en opslag door veiligheidsdienst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Arissen over het vrijstellen van medische informatie</dc:title>
    <meta:user-defined meta:name="OVERHEIDop.ParlID/DC.identifier">kst-34775-VII-30</meta:user-defined>
    <meta:user-defined meta:name="OVERHEIDop.ondernummer">30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Arissen over het vrijstellen van medische informatie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Arissen over het vrijstellen van medische in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