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22
      <text:tab/>MOTIE VAN DE LEDEN KUIKEN EN VERHOEVEN</text:h>
      <text:p text:style-name="ifm_p_ifm">Voorgesteld 16 november 2017</text:p>
      <text:p text:style-name="ifm_p_mt.3.76mm_ifm">De Kamer,</text:p>
      <text:p text:style-name="ifm_p_mt.3.76mm_ifm">gehoord de beraadslaging,</text:p>
      <text:p text:style-name="ifm_p_mt.3.76mm_ifm">overwegende dat politieke beïnvloeding door statelijke actoren in Nederlandse interne aangelegenheden of democratische processen, waaronder de verkiezingen, volstrekt onwenselijk is;</text:p>
      <text:p text:style-name="ifm_p_mt.3.76mm_ifm">overwegende dat de AIVD heeft vastgesteld dat digitale beïnvloeding door statelijke actoren in toenemende mate een bedreiging vormt voor de nationale veiligheid;</text:p>
      <text:p text:style-name="ifm_p_mt.3.76mm_ifm">verzoekt de regering, te onderzoeken of de bestaande juridische instrumenten toereikend zijn om het oneigenlijk beïnvloeden van de verkiezingen tegen te gaan en te bestraffen en indien nodig nog voor de aankomende gemeenteraadsverkiezingen deze instrumenten aan te vullen,</text:p>
      <text:p text:style-name="ifm_p_mt.3.76mm_ifm">en gaat over tot de orde van de dag.</text:p>
      <text:p text:style-name="ifm_p_mt.3.76mm_ifm">Kuike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22<text:tab/><text:page-number text:select-page="current"/></text:p>
      </style:footer>
    </style:master-page>
    <style:master-page xmlns:sdu-fn="http://schema.sdu.nl/2011/07/functions" style:name="Landscape" style:page-layout-name="landscape-margin-text">
      <style:footer>
        <text:p text:style-name="footer">Tweede Kamer, vergaderjaar 2017-2018, 34 775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Motie; Motie van de leden Kuiken en Verhoeven over oneigenlijke beïnvloeding van verkiezingen</dc:title>
    <meta:user-defined meta:name="OVERHEIDop.ParlID/DC.identifier">kst-34775-VII-22</meta:user-defined>
    <meta:user-defined meta:name="OVERHEIDop.ondernummer">22</meta:user-defined>
    <meta:user-defined meta:name="DCTERMS.W3CDTF/DCTERMS.available">2017-11-17</meta:user-defined>
    <meta:user-defined meta:name="OVERHEIDop.KamerstukTypen/DC.type">Motie</meta:user-defined>
    <meta:user-defined meta:name="OVERHEIDop.dossiernummer">34775-VII</meta:user-defined>
    <meta:user-defined meta:name="OVERHEIDop.documenttitel">Motie van de leden Kuiken en Verhoeven over oneigenlijke beïnvloeding van verkiezingen</meta:user-defined>
    <meta:user-defined meta:name="OVERHEIDop.Parlementair/DC.type">Kamerstuk</meta:user-defined>
    <meta:user-defined meta:name="OVERHEIDop.indiener">K. Verhoeven</meta:user-defined>
    <meta:user-defined meta:name="OVERHEIDop.indiener">A.H. Kuik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Motie; Motie van de leden Kuiken en Verhoeven over oneigenlijke beïnvloeding van verkiezing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