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14
      <text:tab/>MOTIE VAN HET LID MIDDENDORP C.S.</text:h>
      <text:p text:style-name="ifm_p_ifm">Voorgesteld 16 november 2017</text:p>
      <text:p text:style-name="ifm_p_mt.3.76mm_ifm">De Kamer,</text:p>
      <text:p text:style-name="ifm_p_mt.3.76mm_ifm">gehoord de beraadslaging,</text:p>
      <text:p text:style-name="ifm_p_mt.3.76mm_ifm">constaterende dat de leennormen, loan to income (LTI) en loan to value (LTV) beide komend jaar nog gewijzigd worden en de LTI sowieso elk jaar wordt gewijzigd;</text:p>
      <text:p text:style-name="ifm_p_mt.3.76mm_ifm">overwegende dat huizenkopers onzekerheid ervaren vanwege de regelgeving uit de Mortgage Credit Directive wanneer hun hypotheekaanvraag over het kalenderjaar heen gaat;</text:p>
      <text:p text:style-name="ifm_p_mt.3.76mm_ifm">verzoekt de regering, om te regelen dat in het toezicht eenmalig bij de leennormen rekening te houden met een overgangstermijn van één maand, net als afgelopen jaar, omdat de LTV nog een keer wijzigt;</text:p>
      <text:p text:style-name="ifm_p_mt.3.76mm_ifm">verzoekt de regering tevens, in gesprek te-gaan met hypotheekadviseurs en -verstrekkers, NVM, NIBUD en NHG om tot een werkbare oplossing te komen voor de overgangstermijn van de LTI-leennorm en hierover een brief te sturen voor het wetgevingsoverleg Wonen op 11 december,</text:p>
      <text:p text:style-name="ifm_p_mt.3.76mm_ifm">en gaat over tot de orde van de dag.</text:p>
      <text:p text:style-name="ifm_p_mt.3.76mm_ifm">Middendorp</text:p>
      <text:p text:style-name="ifm_p_ifm">Van der Molen</text:p>
      <text:p text:style-name="ifm_p_ifm">Bisschop</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14<text:tab/><text:page-number text:select-page="current"/></text:p>
      </style:footer>
    </style:master-page>
    <style:master-page xmlns:sdu-fn="http://schema.sdu.nl/2011/07/functions" style:name="Landscape" style:page-layout-name="landscape-margin-text">
      <style:footer>
        <text:p text:style-name="footer">Tweede Kamer, vergaderjaar 2017-2018, 34 775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Middendorp c.s. over de LTI-leennorm</dc:title>
    <meta:user-defined meta:name="OVERHEIDop.ParlID/DC.identifier">kst-34775-VII-14</meta:user-defined>
    <meta:user-defined meta:name="OVERHEIDop.ondernummer">14</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Middendorp c.s. over de LTI-leennorm</meta:user-defined>
    <meta:user-defined meta:name="OVERHEIDop.Parlementair/DC.type">Kamerstuk</meta:user-defined>
    <meta:user-defined meta:name="OVERHEIDop.indiener">H. van der Molen</meta:user-defined>
    <meta:user-defined meta:name="OVERHEIDop.indiener">R. Bisschop</meta:user-defined>
    <meta:user-defined meta:name="OVERHEIDop.indiener">M.G.W. den Boer</meta:user-defined>
    <meta:user-defined meta:name="OVERHEIDop.indiener">J. Middendorp</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Middendorp c.s. over de LTI-leennorm</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