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13<text:tab/>MOTIE VAN HET LID MIDDENDORP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overwegende dat de Operatie Basisregistratie Personen (BRP) is stopgezet;</text:p>
      <text:p text:style-name="ifm_p_mt.3.76mm_ifm">overwegende dat er een externe commissie is ingesteld die terugkijkt naar de gang van zaken bij deze operatie BRP en die lessen die daaruit geleerd kunnen worden, zal formuleren;</text:p>
      <text:p text:style-name="ifm_p_mt.3.76mm_ifm">van mening dat de Nederlandse Basisregistratie Personen toekomstvast moet zijn;</text:p>
      <text:p text:style-name="ifm_p_mt.3.76mm_ifm">verzoekt de regering, de Basisregistratie Personen toekomstvast te maken, eventueel door het verder ontwikkelen van de GBA-Verstrekkingsvoorziening (GBAV);</text:p>
      <text:p text:style-name="ifm_p_mt.3.76mm_ifm">verzoekt de regering tevens, daartoe een plan te ontwikkelen en de Kamer daarover uiterlijk 1 april 2018 te informeren,</text:p>
      <text:p text:style-name="ifm_p_mt.3.76mm_ifm">en gaat over tot de orde van de dag.</text:p>
      <text:p text:style-name="ifm_p_mt.3.76mm_ifm"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Middendorp over de basisregistratie personen toekomstvast maken</dc:title>
    <meta:user-defined meta:name="OVERHEIDop.ParlID/DC.identifier">kst-34775-VII-13</meta:user-defined>
    <meta:user-defined meta:name="OVERHEIDop.ondernummer">13</meta:user-defined>
    <meta:user-defined meta:name="DCTERMS.W3CDTF/DCTERMS.available">2017-11-17</meta:user-defined>
    <meta:user-defined meta:name="OVERHEIDop.KamerstukTypen/DC.type">Motie</meta:user-defined>
    <meta:user-defined meta:name="OVERHEIDop.dossiernummer">34775-VII</meta:user-defined>
    <meta:user-defined meta:name="OVERHEIDop.documenttitel">Motie van het lid Middendorp over de basisregistratie personen toekomstvast maken</meta:user-defined>
    <meta:user-defined meta:name="OVERHEIDop.Parlementair/DC.type">Kamerstuk</meta:user-defined>
    <meta:user-defined meta:name="OVERHEIDop.indiener">J. Middendorp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Middendorp over de basisregistratie personen toekomstvast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