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I-1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text:tab/>Vaststelling van de begrotingsstaten van het Ministerie van Binnenlandse Zaken en Koninkrijksrelaties (VII) voor het jaar 2018</text:h>
      <text:h text:style-name="ifm_p_font.bold_size.12.26pt_mt.7.52mm_indent.-58.5mm_ifm" text:outline-level="1">34 775<text:s/>XVIII<text:tab/>Vaststelling van de begrotingsstaten van Wonen en Rijksdienst (XVIII) voor het jaar 2018</text:h>
      <text:h text:style-name="ifm_p_font.bold_size.9.06pt_mt.18.8mm_indent.-58.5mm_ifm" text:outline-level="1">Nr. 10<text:tab/>BRIEF VAN DE MINISTER VAN BINNENLANDSE ZAKEN EN KONINKRIJKSRELATIES</text:h>
      <text:p text:style-name="ifm_p_mt.3.76mm_ifm">Aan de Voorzitter van de Tweede Kamer der Staten-Generaal</text:p>
      <text:p text:style-name="ifm_p_mt.3.76mm_ifm">Den Haag, 10 november 2017</text:p>
      <text:p text:style-name="ifm_p_mt.3.76mm_ifm">Tijdens de procedurevergaderingen van de algemene commissie voor Wonen en Rijksdienst van 4 juli 2017 en van de vaste commissie voor Binnenlandse Zaken van 6 juli 2017 hebben de commissies gesproken over de nieuwe werkwijze van de Kamercommissies in het kader van de versterking van de kennis- en informatiepositie van de Tweede Kamer. De commissies hebben in dat kader verzocht planningsbrieven op te stellen voor het resterende deel van 2017. De gevraagde planningen heeft mijn ambtsvoorganger uw Kamer op 22 augustus 2017 doen toekomen (Kamerstuk 34 550 VII, nr. 51 en Kamerstuk 34 550 XVIII, nr. 47).</text:p>
      <text:p text:style-name="ifm_p_mt.3.76mm_ifm">Conform het verzoek van uw Kamer heeft mijn ambtsvoorganger toegezegd om de planningsbrieven kort voordat de begrotingswetten Wonen en Rijksdienst (XVIII) en Binnenlandse Zaken en Koninkrijksrelaties (VII) plenair in de Kamer behandeld worden te actualiseren.</text:p>
      <text:p text:style-name="ifm_p_mt.3.76mm_ifm">Bijgesloten bij deze brief stuur ik u, mede namens de Staatssecretaris van Binnenlandse Zaken en Koninkrijksrelaties, de geactualiseerde planningsoverzichten<text:note text:id="ID-823029-d36e95" text:note-class="footnote"><text:note-citation text:label="1 ">1</text:note-citation><text:note-body><text:p text:style-name="ifm_p_font.normal_size.6.93pt_mt..5mm_indent.-0.1161in_mleft.0.1161in_ifm">Raadpleegbaar via www.tweedekamer.nl</text:p></text:note-body></text:note>. Volledigheidshalve merk ik op dat slechts een deel van de stukken voorzienbaar is en dat de planning met enige onzekerheid omgeven is.</text:p>
      <text:p text:style-name="ifm_p_mt.3.76mm_ifm">De planning voor het jaar 2018 zal ik uw Kamer begin 2018 doen toekomen. In genoemde planning zal ik ook de onderwerpen meenemen die met het regeerakkoord zijn overgegaan naar het Ministerie van Binnenlandse Zaken en Koninkrijksrelaties, te weten ruimtelijke ordening en digitale overheid voor bedrijv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I, nr. 10<text:tab/><text:page-number text:select-page="current"/></text:p>
      </style:footer>
    </style:master-page>
    <style:master-page xmlns:sdu-fn="http://schema.sdu.nl/2011/07/functions" style:name="Landscape" style:page-layout-name="landscape-margin-text">
      <style:footer>
        <text:p text:style-name="footer">Tweede Kamer, vergaderjaar 2017-2018, 34 775 VII,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18 ; Brief regering; Geactualiseerde planningsbrieven 2017</dc:title>
    <meta:user-defined meta:name="OVERHEIDop.ParlID/DC.identifier">kst-34775-VII-10</meta:user-defined>
    <meta:user-defined meta:name="OVERHEIDop.ondernummer">10</meta:user-defined>
    <meta:user-defined meta:name="DCTERMS.W3CDTF/DCTERMS.available">2017-11-13</meta:user-defined>
    <meta:user-defined meta:name="OVERHEIDop.KamerstukTypen/DC.type">Brief</meta:user-defined>
    <meta:user-defined meta:name="OVERHEIDop.dossiernummer">34775-VII;34775-XVIII</meta:user-defined>
    <meta:user-defined meta:name="OVERHEIDop.documenttitel">Geactualiseerde planningsbrieven 2017</meta:user-defined>
    <meta:user-defined meta:name="OVERHEIDop.Parlementair/DC.type">Kamerstuk</meta:user-defined>
    <meta:user-defined meta:name="OVERHEIDop.indiener">K.H. Ollongren</meta:user-defined>
    <meta:user-defined meta:name="OVERHEIDop.vergaderjaar">2017-2018</meta:user-defined>
    <meta:user-defined meta:name="OVERHEIDop.dossiertitel">Vaststelling van de begrotingsstaten van het Ministerie van Binnenlandse Zaken en Koninkrijksrelaties (V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8 ; Brief regering; Geactualiseerde planningsbrieven 2017</meta:user-defined>
    <meta:user-defined meta:name="OVERHEIDop.publicationName">Kamerstuk</meta:user-defined>
    <meta:user-defined meta:name="OVERHEID.Organisatietype/OVERHEID.organisationType">staten generaal</meta:user-defined>
    <meta:user-defined meta:name="DCTERMS.W3CDTF/DCTERMS.issued">2017-11-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