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0*"/>
    </style:style>
    <style:style style:family="table-column" style:name="table1.tg1.col2">
      <style:table-column-properties style:rel-column-width="7100*"/>
    </style:style>
    <style:style style:family="table-column" style:name="table1.tg1.col3">
      <style:table-column-properties style:rel-column-width="7500*"/>
    </style:style>
    <style:style style:family="table-column" style:name="table1.tg1.col4">
      <style:table-column-properties style:rel-column-width="17400*"/>
    </style:style>
    <style:style style:family="table-column" style:name="table1.tg1.col5">
      <style:table-column-properties style:rel-column-width="17500*"/>
    </style:style>
    <style:style style:family="table-column" style:name="table2.tg1.col2">
      <style:table-column-properties style:rel-column-width="17500*"/>
    </style:style>
    <style:style style:family="table-column" style:name="table2.tg1.col3">
      <style:table-column-properties style:rel-column-width="7100*"/>
    </style:style>
    <style:style style:family="table-column" style:name="table2.tg1.col4">
      <style:table-column-properties style:rel-column-width="7500*"/>
    </style:style>
    <style:style style:family="table-column" style:name="table2.tg1.col5">
      <style:table-column-properties style:rel-column-width="17500*"/>
    </style:style>
    <style:style style:family="table-column" style:name="table2.tg1.col6">
      <style:table-column-properties style:rel-column-width="1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X</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9.06pt_mt.18.8mm_indent.-58.5mm_ifm" text:outline-level="1">
         X
      <text:tab/>VERSLAG VAN EEN SCHRIFTELIJK OVERLEG</text:h>
      <text:p text:style-name="ifm_p_ifm">Vastgesteld 25 mei 2018</text:p>
      <text:p text:style-name="ifm_p_mt.3.76mm_ifm">De Voorzitter van de Eerste Kamer der Staten-Generaal heeft op 6 februari 2018 een brief gestuurd aan de Minister van Justitie en Veiligheid en de Minister voor Rechtsbescherming inzake de stand van zaken van de toezeggingen die door de bewindspersonen aan de Eerste Kamer zijn gedaan.</text:p>
      <text:p text:style-name="ifm_p_mt.3.76mm_ifm">De Minister van Justitie en Veiligheid heeft, mede namens de Minister voor Rechtsbescherming, op 23 mei 2018 gereageerd.</text:p>
      <text:p text:style-name="ifm_p_mt.3.76mm_ifm">De vaste commissie voor Justitie en Veiligheid<text:note text:id="ID-843736-d36e61"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text:p>
      <text:p text:style-name="ifm_p_ifm">https://www.eerstekamer.nl/rappel?rappel=vklmjfvrtsrf&amp;ministerie=vkisiniik9dh</text:p>
      <text:p text:style-name="ifm_p_ifm">Rappel:</text:p>
      <text:p text:style-name="ifm_p_ifm">https://www.eerstekamer.nl/rappel?rappel=vklmdwy23nw5&amp;ministerie=vkisiniik9dh</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5.08mm_page.break-before_ifm" text:outline-level="2">BRIEF VAN DE VOORZITTER VAN DE EERSTE KAMER DER STATEN-GENERAAL</text:h>
      <text:p text:style-name="ifm_p_mt.4.23mm_ifm">Aan de Minister voor Rechtsbescherming</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text:p>
      <text:p text:style-name="ifm_p_ifm">https://www.eerstekamer.nl/rappel?rappel=vklmjfvrtsrf&amp;ministerie=vkjhltvyf5mt</text:p>
      <text:p text:style-name="ifm_p_mt.3.76mm_ifm">Rappel:</text:p>
      <text:p text:style-name="ifm_p_ifm">https://www.eerstekamer.nl/rappel?rappel=vklmdwy23nw5&amp;ministerie=vkjhltvyf5mt</text:p>
      <text:p text:style-name="ifm_p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3 mei 2018</text:p>
      <text:p text:style-name="ifm_p_mt.3.76mm_ifm">Met deze brief reageer ik, mede namens de Minister voor Rechtsbescherming en de Staatssecretaris van Justitie en Veiligheid, op uw brieven van 6 februari jongstleden. In de bijlage van deze brief treft u de stand van zaken van de gedane toezeggingen aan uw Kamer. Ik hoop u hiermee voldoende te hebben geïnformeerd.</text:p>
      <text:p text:style-name="ifm_p_mt.5.08mm_ifm">De Minister van Justitie en Veiligheid,<text:line-break/>F.B.J.<text:s/>Grapperhaus</text:p>
      <text:h text:style-name="ifm_p_font.italic_mt.3.76mm_page.break-before_ifm" text:outline-level="1">Rappelabele toezeggingen Veiligheid en Justitie (Halfjaarlijks rappel – maart 2018)</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Minister van Justitie &amp; Veiligheid, Staatssecretaris van Justitie &amp; Veiligheid</text:p>
            </table:table-cell>
          </table:table-row>
          <table:table-row>
            <table:table-cell table:style-name="table.cell.border-top.border-bottom.border-left.border-right.padding-top.bottom.pleft.pright">
              <text:p text:style-name="text.cell.6.5.left"><text:span text:style-name="ifm_span_font.semi-bold_ifm">Toezegging </text:span></text:p>
            </table:table-cell>
            <table:table-cell table:style-name="table.cell.border-top.border-bottom.border-right.padding-top.bottom.pleft.pright">
              <text:p text:style-name="text.cell.6.5.left"><text:span text:style-name="ifm_span_font.semi-bold_ifm">Nummer en Kamerstuk</text:span></text:p>
            </table:table-cell>
            <table:table-cell table:style-name="table.cell.border-top.border-bottom.border-right.padding-top.bottom.pleft.pright">
              <text:p text:style-name="text.cell.6.5.left"><text:span text:style-name="ifm_span_font.semi-bold_ifm">Datum</text:span></text:p>
            </table:table-cell>
            <table:table-cell table:style-name="table.cell.border-top.border-bottom.border-right.padding-top.bottom.pleft.pright">
              <text:p text:style-name="text.cell.6.5.left"><text:span text:style-name="ifm_span_font.semi-bold_ifm">Omschrijving</text:span></text:p>
            </table:table-cell>
            <table:table-cell table:style-name="table.cell.border-top.border-bottom.border-right.padding-top.bottom.pleft.pright">
              <text:p text:style-name="text.cell.6.5.left"><text:span text:style-name="ifm_span_font.semi-bold_ifm">Voortgangsinformatie</text:span></text:p>
            </table:table-cell>
          </table:table-row>
        </table:table-header-rows>
        <table:table-row>
          <table:table-cell table:style-name="table.cell.border-bottom.border-left.border-right.padding-top.top.pleft.pright">
            <text:p text:style-name="text.cell.6.5.left">Toezegging Codering gegevens (30.164/30.327) (T00498)</text:p>
          </table:table-cell>
          <table:table-cell table:style-name="table.cell.border-bottom.border-right.padding-top.top.pleft.pright">
            <text:p text:style-name="text.cell.6.5.left">T00498</text:p>
            <text:p text:style-name="text.cell.6.5.left">30 164/30 327</text:p>
          </table:table-cell>
          <table:table-cell table:style-name="table.cell.border-bottom.border-right.padding-top.top.pleft.pright">
            <text:p text:style-name="text.cell.6.5.left">3 juli 2007</text:p>
          </table:table-cell>
          <table:table-cell table:style-name="table.cell.border-bottom.border-right.padding-top.top.pleft.pright">
            <text:p text:style-name="text.cell.6.5.left">De Minister van Justitie zegt toe in discussie te gaan over de manier waarbij het inzicht in de waarde van de gegevens wordt vergroot door het daaraan toekennen van een kwalificatie, een codering.</text:p>
          </table:table-cell>
          <table:table-cell table:style-name="table.cell.border-bottom.border-right.padding-top.top.pleft.pright" table:number-rows-spanned="3">
            <text:p text:style-name="text.cell.6.5.left">Uw Kamer kan een inhoudelijke reactie verwachten vóór de behandeling van het wetsvoorstel ter implementatie van de dataprotectie richtlijn in de Wpg en Wjsg in de Eerste Kamer. Het wetsvoorstel ligt op dit moment in de Tweede Kamer. Ik hoop het voorstel zo spoedig mogelijk te kunnen behandelen in de Eerste Kamer.</text:p>
          </table:table-cell>
        </table:table-row>
        <table:table-row>
          <table:table-cell table:style-name="table.cell.border-bottom.border-left.border-right.padding-top.top.pleft.pright">
            <text:p text:style-name="text.cell.6.5.left">Toezegging Rubricering politiegegevens (30.164/30.327) (T00499)</text:p>
          </table:table-cell>
          <table:table-cell table:style-name="table.cell.border-bottom.border-right.padding-top.top.pleft.pright">
            <text:p text:style-name="text.cell.6.5.left">T00499</text:p>
            <text:p text:style-name="text.cell.6.5.left">30 164/30 327</text:p>
          </table:table-cell>
          <table:table-cell table:style-name="table.cell.border-bottom.border-right.padding-top.top.pleft.pright">
            <text:p text:style-name="text.cell.6.5.left">3 juli 2007</text:p>
          </table:table-cell>
          <table:table-cell table:style-name="table.cell.border-bottom.border-right.padding-top.top.pleft.pright">
            <text:p text:style-name="text.cell.6.5.left">De Minister van Justitie zegt toe de Kamer te informeren over de toepassing van de wet op de punten waar in het debat sprake van was. De Minister van Justitie zegt de Kamer bovendien een brief toe waarin hij zal ingaan op de rubricering.</text:p>
          </table:table-cell>
        </table:table-row>
        <table:table-row>
          <table:table-cell table:style-name="table.cell.border-bottom.border-left.border-right.padding-top.top.pleft.pright">
            <text:p text:style-name="text.cell.6.5.left">Toezegging Themaverwerking (30.164/30.327) (T00502)</text:p>
          </table:table-cell>
          <table:table-cell table:style-name="table.cell.border-bottom.border-right.padding-top.top.pleft.pright">
            <text:p text:style-name="text.cell.6.5.left">T00502</text:p>
            <text:p text:style-name="text.cell.6.5.left">30 164/30 327</text:p>
          </table:table-cell>
          <table:table-cell table:style-name="table.cell.border-bottom.border-right.padding-top.top.pleft.pright">
            <text:p text:style-name="text.cell.6.5.left">3 juli 2007</text:p>
          </table:table-cell>
          <table:table-cell table:style-name="table.cell.border-bottom.border-right.padding-top.top.pleft.pright">
            <text:p text:style-name="text.cell.6.5.left">De Minister van Justitie zegt toe de Kamer inzicht te geven in de mate waarin de themaverwerking wordt toegepast. De Minister zal nog nader bepalen in welk onderdeel van de verantwoordingsstukken dit een plaats krijgt.</text:p>
          </table:table-cell>
        </table:table-row>
        <table:table-row>
          <table:table-cell table:style-name="table.cell.border-bottom.border-left.border-right.padding-top.top.pleft.pright">
            <text:p text:style-name="text.cell.6.5.left">Toezegging Gebruik ontlastende informatie (29 743) (T00501)</text:p>
          </table:table-cell>
          <table:table-cell table:style-name="table.cell.border-bottom.border-right.padding-top.top.pleft.pright">
            <text:p text:style-name="text.cell.6.5.left">T00501</text:p>
            <text:p text:style-name="text.cell.6.5.left">29 743</text:p>
          </table:table-cell>
          <table:table-cell table:style-name="table.cell.border-bottom.border-right.padding-top.top.pleft.pright">
            <text:p text:style-name="text.cell.6.5.left">12 september 2006</text:p>
          </table:table-cell>
          <table:table-cell table:style-name="table.cell.border-bottom.border-right.padding-top.top.pleft.pright">
            <text:p text:style-name="text.cell.6.5.left">Bij de toetsing van de wet zal worden nagegaan hoe wordt omgegaan met de kwestie van de ontlastende informatie als er geen corrigerend ambtsbericht is uitgebracht.</text:p>
          </table:table-cell>
          <table:table-cell table:style-name="table.cell.border-bottom.border-right.top.pleft.pright" table:number-rows-spanned="2">
            <text:p text:style-name="text.cell.6.5.left">Het onderwerp is bij het WODC aangemeld. De verwachting is dat de evaluatie van de wet medio 2018 wordt afgerond.</text:p>
          </table:table-cell>
        </table:table-row>
        <table:table-row>
          <table:table-cell table:style-name="table.cell.border-bottom.border-left.border-right.padding-top.top.pleft.pright">
            <text:p text:style-name="text.cell.6.5.left">Toezegging Meerwaarde regeling afgeschermde getuigen (29 743) (T00508)</text:p>
          </table:table-cell>
          <table:table-cell table:style-name="table.cell.border-bottom.border-right.padding-top.top.pleft.pright">
            <text:p text:style-name="text.cell.6.5.left">T00508</text:p>
            <text:p text:style-name="text.cell.6.5.left">29 743</text:p>
          </table:table-cell>
          <table:table-cell table:style-name="table.cell.border-bottom.border-right.padding-top.top.pleft.pright">
            <text:p text:style-name="text.cell.6.5.left">3 juli 2007</text:p>
          </table:table-cell>
          <table:table-cell table:style-name="table.cell.border-bottom.border-right.padding-top.top.pleft.pright">
            <text:p text:style-name="text.cell.6.5.left">De Minister van Justitie zegt toe dat bij de toetsing van de regeling inzake het verhoor van afgeschermde getuigen wordt gekeken wat de meerwaarde van deze regeling ten opzichte van andere methodes is.</text:p>
          </table:table-cell>
        </table:table-row>
        <table:table-row>
          <table:table-cell table:style-name="table.cell.border-bottom.border-left.border-right.padding-top.top.pleft.pright">
            <text:p text:style-name="text.cell.6.5.left">Toezegging Bij de evaluatie van de nieuwe staatkundige structuur zullen het stellen van eisen aan nevenfuncties voor functionarissen van instellingen op het gebied van rechtspleging en het gebruik van expertise van Nederlandse inspecties betrokken worden (31 568) (T01223)</text:p>
          </table:table-cell>
          <table:table-cell table:style-name="table.cell.border-bottom.border-right.padding-top.top.pleft.pright">
            <text:p text:style-name="text.cell.6.5.left">T01223</text:p>
            <text:p text:style-name="text.cell.6.5.left">31 568</text:p>
          </table:table-cell>
          <table:table-cell table:style-name="table.cell.border-bottom.border-right.padding-top.top.pleft.pright">
            <text:p text:style-name="text.cell.6.5.left">6 juli 2010</text:p>
          </table:table-cell>
          <table:table-cell table:style-name="table.cell.border-bottom.border-right.padding-top.top.pleft.pright">
            <text:p text:style-name="text.cell.6.5.left">De Minister van Justitie zegt de Kamer, naar aanleiding van een vraag van het lid Van Bijsterveld (CDA), toe om bij de eerder toegezegde evaluatie van de nieuwe staatkundige structuur (T01031) het stellen van eisen aan nevenfuncties voor functionarissen van instellingen op het gebied van rechtspleging en het gebruikmaken van expertise van Nederlandse inspecties te betrekken.</text:p>
          </table:table-cell>
          <table:table-cell table:style-name="table.cell.border-bottom.border-right.top.pleft.pright">
            <text:p text:style-name="text.cell.6.5.left">De verwachting is dat de evaluatie aan het einde van dit jaar aan uw Kamer wordt verstuurd.</text:p>
          </table:table-cell>
        </table:table-row>
        <table:table-row>
          <table:table-cell table:style-name="table.cell.border-bottom.border-left.border-right.padding-top.top.pleft.pright">
            <text:p text:style-name="text.cell.6.5.left">Toezegging De regering zegt toe bij de evaluatie van de BES-eilanden in het Nederlandse staatsbestel en bij de beoordeling of de LGO-status behouden moet blijven ook de vreemdelingenwetgeving te betrekken (32 282) (T01235)</text:p>
          </table:table-cell>
          <table:table-cell table:style-name="table.cell.border-bottom.border-right.padding-top.top.pleft.pright">
            <text:p text:style-name="text.cell.6.5.left">T01235</text:p>
            <text:p text:style-name="text.cell.6.5.left">32 282</text:p>
          </table:table-cell>
          <table:table-cell table:style-name="table.cell.border-bottom.border-right.padding-top.top.pleft.pright">
            <text:p text:style-name="text.cell.6.5.left">28 september 2010</text:p>
          </table:table-cell>
          <table:table-cell table:style-name="table.cell.border-bottom.border-right.padding-top.top.pleft.pright">
            <text:p text:style-name="text.cell.6.5.left">De Minister van Veiligheid en Justitie heeft toegezegd bij de evaluatie van de BES-eilanden in het Nederlandse staatsbestel en bij de beoordeling of de LGO-status behouden moet blijven ook de vreemdelingenwetgeving te betrekken</text:p>
          </table:table-cell>
          <table:table-cell table:style-name="table.cell.border-bottom.border-right.padding-top.top.pleft.pright">
            <text:p text:style-name="text.cell.6.5.left">Het rapport «Vijf jaar Caribisch Nederland. De werking van wetgeving» is op 12 oktober 2015 als bijlage bij het rapport van commissie Spies aan uw Kamer gestuurd. De vreemdelingenwetgeving is in die evaluatie betrokken. Ik acht hiermee deze toezegging afgedaan.</text:p>
          </table:table-cell>
        </table:table-row>
        <table:table-row>
          <table:table-cell table:style-name="table.cell.border-bottom.border-left.border-right.padding-top.top.pleft.pright">
            <text:p text:style-name="text.cell.6.5.left">Toezegging Evaluatie wetsvoorstel DNA-verwantschaponderzoek (32 168) (T01437)</text:p>
          </table:table-cell>
          <table:table-cell table:style-name="table.cell.border-bottom.border-right.padding-top.top.pleft.pright">
            <text:p text:style-name="text.cell.6.5.left">T01437</text:p>
            <text:p text:style-name="text.cell.6.5.left">32 168</text:p>
          </table:table-cell>
          <table:table-cell table:style-name="table.cell.border-bottom.border-right.padding-top.top.pleft.pright">
            <text:p text:style-name="text.cell.6.5.left">15 november 2011</text:p>
          </table:table-cell>
          <table:table-cell table:style-name="table.cell.border-bottom.border-right.padding-top.top.pleft.pright">
            <text:p text:style-name="text.cell.6.5.left">De Minister van Veiligheid en Justitie heeft toegezegd naar aanleiding van vragen van het lid Schrijver (PvdA), toe dat hij het wetsvoorstel over vier jaar zal evalueren.</text:p>
          </table:table-cell>
          <table:table-cell table:style-name="table.cell.border-bottom.border-right.padding-top.top.pleft.pright">
            <text:p text:style-name="text.cell.6.5.left">De uitvoering van de evaluatie is gestart. Uw Kamer zal naar verwachting voor eind 2018 hierover worden geïnformeerd.</text:p>
          </table:table-cell>
        </table:table-row>
        <table:table-row>
          <table:table-cell table:style-name="table.cell.border-bottom.border-left.border-right.padding-top.top.pleft.pright">
            <text:p text:style-name="text.cell.6.5.left">Toezegging Onderzoek naar overzichtelijkheid en toepasbaarheid van openbare orderecht (33 112) (T01924)</text:p>
          </table:table-cell>
          <table:table-cell table:style-name="table.cell.border-bottom.border-right.padding-top.top.pleft.pright">
            <text:p text:style-name="text.cell.6.5.left">T01924</text:p>
            <text:p text:style-name="text.cell.6.5.left">33 112</text:p>
          </table:table-cell>
          <table:table-cell table:style-name="table.cell.border-bottom.border-right.padding-top.top.pleft.pright">
            <text:p text:style-name="text.cell.6.5.left">13 mei 2014</text:p>
          </table:table-cell>
          <table:table-cell table:style-name="table.cell.border-bottom.border-right.padding-top.top.pleft.pright">
            <text:p text:style-name="text.cell.6.5.left">De Minister van Veiligheid en Justitie heeft toegezegd onderzoek naar overzichtelijkheid en toepasbaarheid van openbare orderecht te doen.</text:p>
          </table:table-cell>
          <table:table-cell table:style-name="table.cell.border-bottom.border-right.padding-top.top.pleft.pright">
            <text:p text:style-name="text.cell.6.5.left">Op 2 februari 2017 heeft u het rapport «Orde in de openbare orde» met begeleidende brief ontvangen. In die brief is een beleidsreactie op dit rapport aangekondigd. Deze volgt voor het einde van 2018.</text:p>
          </table:table-cell>
        </table:table-row>
        <table:table-row>
          <table:table-cell table:style-name="table.cell.border-bottom.border-left.border-right.padding-top.top.pleft.pright">
            <text:p text:style-name="text.cell.6.5.left">Toezegging Monitoren en mogelijk evalueren van de insluitingsfouillering (33 112) (T01925)</text:p>
          </table:table-cell>
          <table:table-cell table:style-name="table.cell.border-bottom.border-right.padding-top.top.pleft.pright">
            <text:p text:style-name="text.cell.6.5.left">T01925</text:p>
            <text:p text:style-name="text.cell.6.5.left">33 112</text:p>
          </table:table-cell>
          <table:table-cell table:style-name="table.cell.border-bottom.border-right.padding-top.top.pleft.pright">
            <text:p text:style-name="text.cell.6.5.left">13 mei 2014</text:p>
          </table:table-cell>
          <table:table-cell table:style-name="table.cell.border-bottom.border-right.padding-top.top.pleft.pright">
            <text:p text:style-name="text.cell.6.5.left">De Minister van Veiligheid en Justitie heeft toegezegd te monitoren en mogelijk evalueren van de insluitingsfouillering.</text:p>
          </table:table-cell>
          <table:table-cell table:style-name="table.cell.border-bottom.border-right.padding-top.top.pleft.pright">
            <text:p text:style-name="text.cell.6.5.left">Het is de verwachting dat de nieuwe fouilleerbevoegdheid in de loop van 2018 kan worden ingevoerd en gemonitord. De gevraagde kwantitatieve informatie zal in 2019 met uw Kamer kunnen worden gedeeld.</text:p>
          </table:table-cell>
        </table:table-row>
        <table:table-row>
          <table:table-cell table:style-name="table.cell.border-bottom.border-left.border-right.padding-top.top.pleft.pright">
            <text:p text:style-name="text.cell.6.5.left">Toezegging toezending brief over de stand van zaken met betrekking tot de ratificatie van drie protocollen (34 000 VI) (T02051)</text:p>
          </table:table-cell>
          <table:table-cell table:style-name="table.cell.border-bottom.border-right.padding-top.top.pleft.pright">
            <text:p text:style-name="text.cell.6.5.left">T02051</text:p>
            <text:p text:style-name="text.cell.6.5.left">34 000 VI</text:p>
          </table:table-cell>
          <table:table-cell table:style-name="table.cell.border-bottom.border-right.padding-top.top.pleft.pright">
            <text:p text:style-name="text.cell.6.5.left">13 januari 2015</text:p>
          </table:table-cell>
          <table:table-cell table:style-name="table.cell.border-bottom.border-right.padding-top.top.pleft.pright">
            <text:p text:style-name="text.cell.6.5.left">De Staatssecretaris van Veiligheid en Justitie zegt de Kamer, naar aanleiding van een vraag van het lid Strik (GroenLinks), toe de Kamer een brief te sturen over de stand van zaken met betrekking tot de ratificatie van een drietal facultatieve protocollen bij het VN-Verdrag voor Economische, Sociale en Culturele Rechten, het VN-Kinderrechtenverdrag en het VN-Verdrag voor de rechten van mensen met een beperking.</text:p>
          </table:table-cell>
          <table:table-cell table:style-name="table.cell.border-bottom.border-right.padding-top.top.pleft.pright" table:number-rows-spanned="2">
            <text:p text:style-name="text.cell.6.5.left">Op 21 februari 2017 heeft u de brief «Motie Strik c,s. betreffende ratificatie van VN klachtrechtprotocollen» ontvangen. Uw Kamer zal na de zomer van 2018 door het kabinet geïnformeerd worden over het advies van de Raad van State inzake de ratificatie van de protocollen.</text:p>
          </table:table-cell>
        </table:table-row>
        <table:table-row>
          <table:table-cell table:style-name="table.cell.border-bottom.border-left.border-right.padding-top.top.pleft.pright">
            <text:p text:style-name="text.cell.6.5.left">Toezegging Informeren over het beoogde tijdpad van ratificatie protocol (34 485 VI) (T02355)</text:p>
          </table:table-cell>
          <table:table-cell table:style-name="table.cell.border-bottom.border-right.padding-top.top.pleft.pright">
            <text:p text:style-name="text.cell.6.5.left">T02355</text:p>
            <text:p text:style-name="text.cell.6.5.left">34 485 VI</text:p>
          </table:table-cell>
          <table:table-cell table:style-name="table.cell.border-bottom.border-right.padding-top.top.pleft.pright">
            <text:p text:style-name="text.cell.6.5.left">5 juli 2016</text:p>
          </table:table-cell>
          <table:table-cell table:style-name="table.cell.border-bottom.border-right.padding-top.top.pleft.pright">
            <text:p text:style-name="text.cell.6.5.left">De Minister van Veiligheid en Justitie zegt de Kamer, naar aanleiding van een vraag van het lid Strik (GroenLinks), toe dat de Kamer geïnformeerd zal worden over het beoogde tijdpad van ratificatie van het facultatief protocol bij het International Verdrag inzake economische, sociale en culturele rechten van de Verenigde Naties.</text:p>
          </table:table-cell>
        </table:table-row>
        <table:table-row>
          <table:table-cell table:style-name="table.cell.border-bottom.border-left.border-right.padding-top.top.pleft.pright">
            <text:p text:style-name="text.cell.6.5.left">Toezegging Eindresultaat onderhandelingen Europees Openbaar Ministerie ter beoordeling voorleggen (33 709) (T02382)</text:p>
          </table:table-cell>
          <table:table-cell table:style-name="table.cell.border-bottom.border-right.padding-top.top.pleft.pright">
            <text:p text:style-name="text.cell.6.5.left">T02382</text:p>
            <text:p text:style-name="text.cell.6.5.left">33 709</text:p>
          </table:table-cell>
          <table:table-cell table:style-name="table.cell.border-bottom.border-right.padding-top.top.pleft.pright">
            <text:p text:style-name="text.cell.6.5.left">1 januari 2018</text:p>
          </table:table-cell>
          <table:table-cell table:style-name="table.cell.border-bottom.border-right.padding-top.top.pleft.pright">
            <text:p text:style-name="text.cell.6.5.left">De Minister van Veiligheid en Justitie (V&amp;J) zegt de Kamer, naar aanleiding van vragen en opmerkingen van diverse leden, toe de Kamer per brief te informeren over het definitieve eindresultaat van de onderhandelingen inzake het Europees Openbaar Ministerie (EOM) teneinde de Kamer in staat te stelen haar eindoordeel kenbaar te maken. De regering zal vervolgens het eindoordeel van beide Kamers der Staten-Generaal betrekken bij haar definitieve standpuntbepaling over het al dan niet deelnemen van Nederland aan een EOM. In de brief zal de Minister tevens de vragen die in de tweede termijn door verschillende fracties zijn gesteld beantwoorden.</text:p>
          </table:table-cell>
          <table:table-cell table:style-name="table.cell.border-bottom.border-right.top.pleft.pright">
            <text:p text:style-name="text.cell.6.5.left">Op 23 februari jl. heeft uw Kamer een brief ontvangen waarin de intentie is aangegeven deel te gaan nemen aan het Europees OM en bent u gevraagd daarover uw standpunt in te nemen. Hierop heeft op 3 april jl. een plenair overleg met u plaatsgevonden. Over de moties die tijdens dit overleg zijn ingediend is reeds gestemd. Een meerderheid van uw Kamer heeft zich uitgesproken voor deelname aan het EOM. Ik acht hiermee deze toezegging te hebben voldaan.</text:p>
          </table:table-cell>
        </table:table-row>
        <table:table-row>
          <table:table-cell table:style-name="table.cell.border-bottom.border-left.border-right.padding-top.top.pleft.pright">
            <text:p text:style-name="text.cell.6.5.left">Toezegging Informeren over voornemen inwerkingtreding nationale strafbaarstelling van misdrijf agressie in Wet internationale misdrijven (33 865 / 33 866) (T02386)</text:p>
          </table:table-cell>
          <table:table-cell table:style-name="table.cell.border-bottom.border-right.padding-top.top.pleft.pright">
            <text:p text:style-name="text.cell.6.5.left">T02386</text:p>
            <text:p text:style-name="text.cell.6.5.left">33 865 / 33 866</text:p>
          </table:table-cell>
          <table:table-cell table:style-name="table.cell.border-bottom.border-right.padding-top.top.pleft.pright">
            <text:p text:style-name="text.cell.6.5.left">28 juni 2016</text:p>
          </table:table-cell>
          <table:table-cell table:style-name="table.cell.border-bottom.border-right.padding-top.top.pleft.pright">
            <text:p text:style-name="text.cell.6.5.left">De Minister van Veiligheid en Justitie heeft toegezegd om te informeren over voornemen inwerkingtreding nationale strafbaarstelling van misdrijf agressie in Wet internationale misdrijven(33.865 / 33.866) (T02386)</text:p>
          </table:table-cell>
          <table:table-cell table:style-name="table.cell.border-bottom.border-right.padding-top.top.pleft.pright">
            <text:p text:style-name="text.cell.6.5.left">Afgedaan met: Uitgaande brief [23-02-2018] – EK Inwerkingtreding strafbaarstelling misdrijf agressie in de Wet internationale misdrijven</text:p>
          </table:table-cell>
        </table:table-row>
        <table:table-row>
          <table:table-cell table:style-name="table.cell.border-bottom.border-left.border-right.padding-top.top.pleft.pright">
            <text:p text:style-name="text.cell.6.5.left">Toezegging Informatievoorziening over het pakket GEAS II (34 585) (T02404)</text:p>
          </table:table-cell>
          <table:table-cell table:style-name="table.cell.border-bottom.border-right.padding-top.top.pleft.pright">
            <text:p text:style-name="text.cell.6.5.left">T02404</text:p>
            <text:p text:style-name="text.cell.6.5.left">34 585</text:p>
          </table:table-cell>
          <table:table-cell table:style-name="table.cell.border-bottom.border-right.padding-top.top.pleft.pright">
            <text:p text:style-name="text.cell.6.5.left">28 juli 2017</text:p>
          </table:table-cell>
          <table:table-cell table:style-name="table.cell.border-bottom.border-right.padding-top.top.pleft.pright">
            <text:p text:style-name="text.cell.6.5.left">De Staatssecretaris van Veiligheid en Justitie zegt de Kamer, naar aanleiding van een vraag van het lid Oomen-Ruijten (CDA), toe dat de afspraken ten aanzien van de informatievoorziening over het pakket GEAS II zoals deze zijn vastgelegd in de brief van de Tweede Kamer van 24 november 2016 (TK 34 585, nr. 2), ook voor de Eerste Kamer gelden.</text:p>
          </table:table-cell>
          <table:table-cell table:style-name="table.cell.border-bottom.border-right.padding-top.top.pleft.pright">
            <text:p text:style-name="text.cell.6.5.left">Uw Kamer wordt periodiek geïnformeerd door middel van een afschrift van de geannoteerde agenda’s en verslag van JBZ-raden. Ook de brieven over het GEAS aan de Tweede Kamer worden in afschrift uw Kamer gezonden. Ik acht hiermee deze toezegging gestand gedaan.</text:p>
          </table:table-cell>
        </table:table-row>
        <table:table-row>
          <table:table-cell table:style-name="table.cell.border-bottom.border-left.border-right.padding-top.top.pleft.pright">
            <text:p text:style-name="text.cell.6.5.left">Toezegging Het informeren van de Kamer over de uitkomst van het onderzoek en eventuele maatregelen inzake huiselijk of eergerelateerd geweld (34 236) (T02453)</text:p>
          </table:table-cell>
          <table:table-cell table:style-name="table.cell.border-bottom.border-right.padding-top.top.pleft.pright">
            <text:p text:style-name="text.cell.6.5.left">T02453</text:p>
            <text:p text:style-name="text.cell.6.5.left">34 236</text:p>
          </table:table-cell>
          <table:table-cell table:style-name="table.cell.border-bottom.border-right.padding-top.top.pleft.pright">
            <text:p text:style-name="text.cell.6.5.left">14 juli 2017</text:p>
          </table:table-cell>
          <table:table-cell table:style-name="table.cell.border-bottom.border-right.padding-top.top.pleft.pright">
            <text:p text:style-name="text.cell.6.5.left">De Minister van Veiligheid en Justitie zegt de Kamer, naar aanleiding van een vraag van het lid Strik (GroenLinks), toe dat hij de Kamer zal informeren over de uitkomst van het onderzoek en eventuele maatregelen met betrekking tot de toegang van slachtoffers tot de opvang die een aanvraag verblijf hebben gedaan op humanitaire gronden in verband met huiselijk geweld of eergerelateerd geweld. (T02453)</text:p>
          </table:table-cell>
          <table:table-cell table:style-name="table.cell.border-bottom.border-right.padding-top.top.pleft.pright">
            <text:p text:style-name="text.cell.6.5.left">Afgedaan met: Uitgaande brief [07-02-2018] – Opvang slachtoffers huiselijk en eergerelateerd geweld</text:p>
          </table:table-cell>
        </table:table-row>
        <table:table-row>
          <table:table-cell table:style-name="table.cell.border-bottom.border-left.border-right.padding-top.top.pleft.pright">
            <text:p text:style-name="text.cell.6.5.left">Toezegging Het toezenden van de evaluatie van het Actieprogramma Integrale Aanpak Jihadisme (34 356 (R2064), 34 358 (R2065), 34 359) (T02456)</text:p>
          </table:table-cell>
          <table:table-cell table:style-name="table.cell.border-bottom.border-right.padding-top.top.pleft.pright">
            <text:p text:style-name="text.cell.6.5.left">T02456</text:p>
            <text:p text:style-name="text.cell.6.5.left">34 356 (R2064), 34 358 (R2065), 34 359</text:p>
          </table:table-cell>
          <table:table-cell table:style-name="table.cell.border-bottom.border-right.padding-top.top.pleft.pright">
            <text:p text:style-name="text.cell.6.5.left">19 juli 2017</text:p>
          </table:table-cell>
          <table:table-cell table:style-name="table.cell.border-bottom.border-right.padding-top.top.pleft.pright">
            <text:p text:style-name="text.cell.6.5.left">De Minister van Veiligheid en Justitie zegt de Kamer, naar aanleiding van een vraag van het lid Bikker (ChristenUnie), toe dat hij de evaluatie van het Actieprogramma Integrale Aanpak Jihadisme de Kamer zal toezenden. (T02456)</text:p>
          </table:table-cell>
          <table:table-cell table:style-name="table.cell.border-bottom.border-right.padding-top.top.pleft.pright">
            <text:p text:style-name="text.cell.6.5.left">Bijgaand doe ik het u het inspectierapport evaluatie actieprogramma jihadisme<text:span text:style-name="ifm_span_font.superscript_ifm"><text:bookmark-ref text:reference-format="text" text:ref-name="ID-843736-d36e601">1</text:bookmark-ref></text:span> toekomen (zie bijlage 2).</text:p>
          </table:table-cell>
        </table:table-row>
        <table:table-row>
          <table:table-cell table:style-name="table.cell." table:number-columns-spanned="5">
            <text:p text:style-name="ifm_p_font.normal_size.6.93pt_mt..5mm_indent.-0.1161in_mleft.0.1161in_ifm"><text:bookmark-start text:name="ID-843736-d36e601"/><text:span text:style-name="ifm_span_font.superscript_size.6.93pt_ifm">1</text:span><text:s/><text:bookmark-end text:name="ID-843736-d36e601"/>Ter inzage gelegd op de afdeling Inhoudelijke ondersteuning onder griffie nr. 162393.06.</text:p>
          </table:table-cell>
        </table:table-row>
      </table:table>
      <table:table table:style-name="ifm_table_pgwide.2_mt.3.7mm_ifm">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5">
              <text:p text:style-name="ifm_p_font.bold_size.6.5pt_page.keep-with-next_ifm">Minister voor Rechtsbescherming</text:p>
            </table:table-cell>
          </table:table-row>
          <table:table-row>
            <table:table-cell table:style-name="table.cell.border-top.border-bottom.border-left.border-right.padding-top.bottom.pleft.pright">
              <text:p text:style-name="text.cell.6.5.left"><text:span text:style-name="ifm_span_font.semi-bold_ifm">Toezegging </text:span></text:p>
            </table:table-cell>
            <table:table-cell table:style-name="table.cell.border-top.border-bottom.border-right.padding-top.bottom.pleft.pright">
              <text:p text:style-name="text.cell.6.5.left"><text:span text:style-name="ifm_span_font.semi-bold_ifm">Nummer en Kamerstuk</text:span></text:p>
            </table:table-cell>
            <table:table-cell table:style-name="table.cell.border-top.border-bottom.border-right.padding-top.bottom.pleft.pright">
              <text:p text:style-name="text.cell.6.5.left"><text:span text:style-name="ifm_span_font.semi-bold_ifm">Datum</text:span></text:p>
            </table:table-cell>
            <table:table-cell table:style-name="table.cell.border-top.border-bottom.border-right.padding-top.bottom.pleft.pright">
              <text:p text:style-name="text.cell.6.5.left"><text:span text:style-name="ifm_span_font.semi-bold_ifm">Omschrijving</text:span></text:p>
            </table:table-cell>
            <table:table-cell table:style-name="table.cell.border-top.border-bottom.border-right.padding-top.bottom.pleft.pright">
              <text:p text:style-name="text.cell.6.5.left"><text:span text:style-name="ifm_span_font.semi-bold_ifm">Voortgangsinformatie</text:span></text:p>
            </table:table-cell>
          </table:table-row>
        </table:table-header-rows>
        <table:table-row>
          <table:table-cell table:style-name="table.cell.border-bottom.border-left.border-right.padding-top.top.pleft.pright">
            <text:p text:style-name="text.cell.6.5.left">Toezegging Bij de evaluatie te betrekken aspecten (31 352) (T01075)</text:p>
          </table:table-cell>
          <table:table-cell table:style-name="table.cell.border-bottom.border-right.padding-top.top.pleft.pright">
            <text:p text:style-name="text.cell.6.5.left">T01075</text:p>
            <text:p text:style-name="text.cell.6.5.left">31.352</text:p>
          </table:table-cell>
          <table:table-cell table:style-name="table.cell.border-bottom.border-right.padding-top.top.pleft.pright">
            <text:p text:style-name="text.cell.6.5.left">02-11-2009</text:p>
          </table:table-cell>
          <table:table-cell table:style-name="table.cell.border-bottom.border-right.padding-top.top.pleft.pright">
            <text:p text:style-name="text.cell.6.5.left">De Minister van Justitie, de heer Hirsch Ballin, zegt de Kamer, naar aanleiding van een vraag van het lid Broekers-Knol, toe bij de evaluatie van de bestuurlijke lus te zullen kijken naar mogelijke negatieve gevolgen van het wetsvoorstel, te weten dat de rechter teveel op de stoel van het bestuur gaat zitten, dat de lus herhaaldelijk wordt toegepast en dat bestuurlijke luiheid bevorderd zou kunnen worden.</text:p>
          </table:table-cell>
          <table:table-cell table:style-name="table.cell.border-bottom.border-right.padding-top.top.pleft.pright">
            <text:p text:style-name="text.cell.6.5.left">Afgedaan met: Uitgaande brief [09-02-2018] – Evaluatie van de bestuurlijke lus</text:p>
          </table:table-cell>
        </table:table-row>
        <table:table-row>
          <table:table-cell table:style-name="table.cell.border-bottom.border-left.border-right.padding-top.top.pleft.pright">
            <text:p text:style-name="text.cell.6.5.left">Toezegging Rechtsbescherming centraal stellen in evaluatie relativiteitsvereiste (art. 8:69a Awb), alsmede evalueren artikel 6:22 Awb (32 450) (T01659)</text:p>
          </table:table-cell>
          <table:table-cell table:style-name="table.cell.border-bottom.border-right.padding-top.top.pleft.pright">
            <text:p text:style-name="text.cell.6.5.left">T01659</text:p>
            <text:p text:style-name="text.cell.6.5.left">32 450</text:p>
          </table:table-cell>
          <table:table-cell table:style-name="table.cell.border-bottom.border-right.padding-top.top.pleft.pright">
            <text:p text:style-name="text.cell.6.5.left">27-07-2017</text:p>
          </table:table-cell>
          <table:table-cell table:style-name="table.cell.border-bottom.border-right.padding-top.top.pleft.pright">
            <text:p text:style-name="text.cell.6.5.left">De Minister van Veiligheid &amp; Justitie zegt de Kamer, naar aanleiding van vragen van de leden De Boer en Lokin-Sassen, toe in de reeds toegezegde evaluatie van het relativiteitsvereiste (art. 8:69a Awb) de rechtsbescherming centraal te stellen en ook artikel 6:22 Awb te evalueren. (T01659)</text:p>
          </table:table-cell>
          <table:table-cell table:style-name="table.cell.border-bottom.border-right.padding-top.top.pleft.pright">
            <text:p text:style-name="text.cell.6.5.left">Afgedaan met: Uitgaande brief [09-02-2018] – EK Evaluatie van het relativiteitsvereiste en het passeren van gebreken (Algemene wet bestuursrecht)</text:p>
          </table:table-cell>
        </table:table-row>
        <table:table-row>
          <table:table-cell table:style-name="table.cell.border-bottom.border-left.border-right.padding-top.top.pleft.pright">
            <text:p text:style-name="text.cell.6.5.left">Toezegging Uiterlijk eind 2013 handleiding gereed voor omgang met verzoeken tot nadeelcompensatie (32 621) (T01662)</text:p>
          </table:table-cell>
          <table:table-cell table:style-name="table.cell.border-bottom.border-right.padding-top.top.pleft.pright">
            <text:p text:style-name="text.cell.6.5.left">T01662</text:p>
            <text:p text:style-name="text.cell.6.5.left">32 621</text:p>
          </table:table-cell>
          <table:table-cell table:style-name="table.cell.border-bottom.border-right.padding-top.top.pleft.pright">
            <text:p text:style-name="text.cell.6.5.left">05-02-2013</text:p>
          </table:table-cell>
          <table:table-cell table:style-name="table.cell.border-bottom.border-right.padding-top.top.pleft.pright">
            <text:p text:style-name="text.cell.6.5.left">De Minister van Veiligheid en Justitie en BZK hebben toegezegd om samen met het bedrijfsleven en bestuursorganen en met betrokkenheid van deskundigen een breed gedragen handleiding te maken voor de omgang met verzoeken om nadeelcompensatie. (T01662)</text:p>
          </table:table-cell>
          <table:table-cell table:style-name="table.cell.border-bottom.border-right.padding-top.top.pleft.pright">
            <text:p text:style-name="text.cell.6.5.left">Een werkgroep van bedrijfsleven, accountants, wetenschap en overheden werkt aan een handleiding voor wegafsluitingen. De handleiding wordt voor 1 juli 2018 aan uw Kamer gestuurd.</text:p>
          </table:table-cell>
        </table:table-row>
        <table:table-row>
          <table:table-cell table:style-name="table.cell.border-bottom.border-left.border-right.padding-top.top.pleft.pright">
            <text:p text:style-name="text.cell.6.5.left">Toezegging Uitbreiding spreekrecht tot stieffamilie (34 082) (T02307)</text:p>
          </table:table-cell>
          <table:table-cell table:style-name="table.cell.border-bottom.border-right.padding-top.top.pleft.pright">
            <text:p text:style-name="text.cell.6.5.left">T02307</text:p>
            <text:p text:style-name="text.cell.6.5.left">34 082</text:p>
          </table:table-cell>
          <table:table-cell table:style-name="table.cell.border-bottom.border-right.padding-top.top.pleft.pright">
            <text:p text:style-name="text.cell.6.5.left">08-03-2018</text:p>
          </table:table-cell>
          <table:table-cell table:style-name="table.cell.border-bottom.border-right.padding-top.top.pleft.pright">
            <text:p text:style-name="text.cell.6.5.left">De Minister van Veiligheid en Justitie zegt de Kamer, naar aanleiding van een opmerking van het lid Markuszower (PVV), toe de uitbreiding van het spreekrecht tot de stieffamilie mee te nemen in de evaluatie van het huidige spreekrecht. (T02307)</text:p>
          </table:table-cell>
          <table:table-cell table:style-name="table.cell.border-bottom.border-right.padding-top.top.pleft.pright">
            <text:p text:style-name="text.cell.6.5.left">De uitbreiding van de kring van wettelijk spreekgerechtigden met de stieffamilie wordt voorgesteld in een wetsvoorstel dat thans in voorbereiding is en voorziet in de uitbreiding van slachtofferrechten in het strafproces. De Minister voor Rechtsbescherming is voornemens het voorstel van wet eind dit jaar aan de Tweede Kamer aan te bieden.</text:p>
          </table:table-cell>
        </table:table-row>
        <table:table-row>
          <table:table-cell table:style-name="table.cell.border-bottom.border-left.border-right.padding-top.top.pleft.pright">
            <text:p text:style-name="text.cell.6.5.left">Toezegging De Kamer informeren over de herijkte businesscase (34 059 / 34 138 / 34 212 / 34 237) (T02353)</text:p>
          </table:table-cell>
          <table:table-cell table:style-name="table.cell.border-bottom.border-right.padding-top.top.pleft.pright">
            <text:p text:style-name="text.cell.6.5.left">T02353</text:p>
            <text:p text:style-name="text.cell.6.5.left">34 059 / 34 138 / 34 212 / 34 237</text:p>
          </table:table-cell>
          <table:table-cell table:style-name="table.cell.border-bottom.border-right.padding-top.top.pleft.pright">
            <text:p text:style-name="text.cell.6.5.left">27-10-2016</text:p>
          </table:table-cell>
          <table:table-cell table:style-name="table.cell.border-bottom.border-right.padding-top.top.pleft.pright">
            <text:p text:style-name="text.cell.6.5.left">De Minister van Veiligheid en Justitie heeft toegezegd de Kamer te informeren over de herijkte businesscase.</text:p>
          </table:table-cell>
          <table:table-cell table:style-name="table.cell.border-bottom.border-right.padding-top.top.pleft.pright">
            <text:p text:style-name="text.cell.6.5.left">De Raad voor de rechtspraak heeft in januari bekend gemaakt dat er geen actualisatie van de business case komt, maar dat de verantwoording op andere wijze plaats zal vinden. Dit is vermeld in de voortgangsrapportage KEI die u op 30 januari 2018 heeft ontvangen. Ik acht deze toezegging hiermee afgedaan.</text:p>
          </table:table-cell>
        </table:table-row>
        <table:table-row>
          <table:table-cell table:style-name="table.cell.border-bottom.border-left.border-right.padding-top.top.pleft.pright">
            <text:p text:style-name="text.cell.6.5.left">Toezegging Uitstel van de inwerkingtreding van het wetsvoorstel (34 145) (T02384)</text:p>
          </table:table-cell>
          <table:table-cell table:style-name="table.cell.border-bottom.border-right.padding-top.top.pleft.pright">
            <text:p text:style-name="text.cell.6.5.left">T02384</text:p>
            <text:p text:style-name="text.cell.6.5.left">34 145</text:p>
          </table:table-cell>
          <table:table-cell table:style-name="table.cell.border-bottom.border-right.padding-top.top.pleft.pright">
            <text:p text:style-name="text.cell.6.5.left">23-01-2017</text:p>
          </table:table-cell>
          <table:table-cell table:style-name="table.cell.border-bottom.border-right.padding-top.top.pleft.pright">
            <text:p text:style-name="text.cell.6.5.left">De Minister van Veiligheid en Justitie zegt de Kamer naar aanleiding van de vraag van het lid Van Rij (CDA) toe dat de inwerkingtreding van de wet uitgesteld zal worden tot 1 januari 2018 voor alle drie de beroepsorganisaties.</text:p>
          </table:table-cell>
          <table:table-cell table:style-name="table.cell.border-bottom.border-right.padding-top.top.pleft.pright">
            <text:p text:style-name="text.cell.6.5.left">De wet is op 1 januari 2018 in werking getreden, daarmee acht ik deze toezegging afgedaan (Stb. 2017, 8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X<text:tab/><text:page-number text:select-page="current"/></text:p>
      </style:footer>
    </style:master-page>
    <style:master-page xmlns:sdu-fn="http://schema.sdu.nl/2011/07/functions" style:name="Landscape" style:page-layout-name="landscape-margin-text">
      <style:footer>
        <text:p text:style-name="footer">Eerste Kamer, vergaderjaar 2017-2018, 34 775 VI,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schriftelijk overleg met de minister van Justitie en Veiligheid en de minister voor Rechtsbescherming over het halfjaarlijks rappel toezeggingen die aan de Eerste Kamer zijn gedaan</dc:title>
    <meta:user-defined meta:name="OVERHEIDop.ParlID/DC.identifier">kst-34775-VI-X</meta:user-defined>
    <meta:user-defined meta:name="OVERHEIDop.ondernummer">X</meta:user-defined>
    <meta:user-defined meta:name="DCTERMS.W3CDTF/DCTERMS.available">2018-06-01</meta:user-defined>
    <meta:user-defined meta:name="OVERHEIDop.KamerstukTypen/DC.type">Verslag</meta:user-defined>
    <meta:user-defined meta:name="DCTERMS.W3CDTF/OVERHEIDop.datumVergadering">'desverre'</meta:user-defined>
    <meta:user-defined meta:name="OVERHEIDop.dossiernummer">34775-VI</meta:user-defined>
    <meta:user-defined meta:name="OVERHEIDop.adviesRvS"/>
    <meta:user-defined meta:name="OVERHEIDop.documenttitel">Verslag van een schriftelijk overleg met de minister van Justitie en Veiligheid en de minister voor Rechtsbescherming over het halfjaarlijks rappel toezeggingen die aan de Eerste Kamer zijn geda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Verslag van een schriftelijk overleg met de minister van Justitie en Veiligheid en de minister voor Rechtsbescherming over het halfjaarlijks rappel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25</meta:user-defined>
    <meta:user-defined meta:name="OVERHEIDop.dossiertitel">Vaststelling van de begrotingsstaten van het Ministerie van Justitie en Veiligheid (VI) voor het jaar 2018</meta:user-defined>
    <meta:user-defined meta:name="OVERHEIDop.versieInformatie"/>
  </office:meta>
</office:document-meta>
</file>