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A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AQ<text:tab/>MOTIE VAN HET LID D. VAN DIJK C.S.</text:h>
      <text:p text:style-name="ifm_p_ifm">Voorgesteld 19 februari 2019</text:p>
      <text:p text:style-name="ifm_p_mt.3.76mm_ifm">De Kamer,</text:p>
      <text:p text:style-name="ifm_p_mt.3.76mm_ifm">gehoord de beraadslaging,</text:p>
      <text:p text:style-name="ifm_p_mt.3.76mm_ifm">constaterende, dat de Rijkswet op het Nederlanderschap (RWN) de Minister verplicht – indien hij besluit tot het intrekken van het Nederlanderschap in het belang van de nationale veiligheid – tot het ambtshalve verrichten van een handeling die leidt tot rechterlijke toetsing van zijn eigen intrekkingsbesluit, ook wanneer de betrokkene evident geen gebruik wil maken van zijn beroepsrecht of zelfs bezwaren zou hebben tegen het instellen van beroep;</text:p>
      <text:p text:style-name="ifm_p_mt.3.76mm_ifm">voorts constaterende, dat de Eerste Kamer via motie 34 356 (R2064), H de regering heeft verzocht een onderzoek te laten doen naar alternatieven voor deze in het bestuursrecht ongebruikelijke constructie van het verplichte ambtshalve beroep;</text:p>
      <text:p text:style-name="ifm_p_mt.3.76mm_ifm">constaterende, dat dit onderzoek, verricht door de Rijksuniversiteit Groningen, heeft uitgewezen dat er in juridisch opzicht geen doorslaggevende bezwaren zijn om het betreffende beroep van rechtswege te schrappen en dat de reguliere beroepsprocedure van de Awb reeds voldoende rechtsbescherming biedt;</text:p>
      <text:p text:style-name="ifm_p_mt.3.76mm_ifm">overwegende, dat het niet in de rede ligt om diegene van wie het Nederlanderschap is afgenomen op grond van artikel 14 RWN een extra vorm van rechtsbescherming te geven;</text:p>
      <text:p text:style-name="ifm_p_mt.3.76mm_ifm">verzoekt de regering de voornoemde verplichting van de Minister – namelijk het ambtshalve verrichten van een handeling die leidt tot rechterlijke toetsing van zijn eigen intrekkingsbesluit – te heroverwegen en de Kamers hierover vóór 1 september 2019 nader te informeren,</text:p>
      <text:p text:style-name="ifm_p_mt.3.76mm_ifm">en gaat over tot de orde van de dag.</text:p>
      <text:p text:style-name="ifm_p_mt.3.76mm_ifm">Van Dijk</text:p>
      <text:p text:style-name="ifm_p_ifm">Baay-Timmerma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 AQ<text:tab/><text:page-number text:select-page="current"/></text:p>
      </style:footer>
    </style:master-page>
    <style:master-page xmlns:sdu-fn="http://schema.sdu.nl/2011/07/functions" style:name="Landscape" style:page-layout-name="landscape-margin-text">
      <style:footer>
        <text:p text:style-name="footer">Eerste Kamer, vergaderjaar 2018-2019, 34 775 VI,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Motie van het lid D. van Dijk c.s. over rechterlijke toetsing van het intrekkingsbesluit</dc:title>
    <meta:user-defined meta:name="OVERHEIDop.ParlID/DC.identifier">kst-34775-VI-AQ</meta:user-defined>
    <meta:user-defined meta:name="OVERHEIDop.ondernummer">AQ</meta:user-defined>
    <meta:user-defined meta:name="DCTERMS.W3CDTF/DCTERMS.available">2019-02-20</meta:user-defined>
    <meta:user-defined meta:name="OVERHEIDop.KamerstukTypen/DC.type">Motie</meta:user-defined>
    <meta:user-defined meta:name="OVERHEIDop.dossiernummer">34775-VI</meta:user-defined>
    <meta:user-defined meta:name="OVERHEIDop.documenttitel">Motie van het lid D. van Dijk c.s. over rechterlijke toetsing van het intrekkingsbeslui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Motie van het lid D. van Dijk c.s. over rechterlijke toetsing van het intrekkingsbeslu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19</meta:user-defined>
    <meta:user-defined meta:name="OVERHEIDop.dossiertitel">Vaststelling van de begrotingsstaten van het Ministerie van Justitie en Veiligheid (VI) voor het jaar 2018</meta:user-defined>
    <meta:user-defined meta:name="OVERHEIDop.indiener">D. Van Dijk</meta:user-defined>
    <meta:user-defined meta:name="OVERHEIDop.versieInformatie"/>
  </office:meta>
</office:document-meta>
</file>