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79
      <text:tab/>MOTIE VAN HET LID HIDDEMA</text:h>
      <text:p text:style-name="ifm_p_ifm">Voorgesteld 30 november 2017</text:p>
      <text:p text:style-name="ifm_p_mt.3.76mm_ifm">De Kamer,</text:p>
      <text:p text:style-name="ifm_p_mt.3.76mm_ifm">gehoord de beraadslaging,</text:p>
      <text:p text:style-name="ifm_p_mt.3.76mm_ifm">overwegende dat Forum voor Democratie, als partij van de liefde, toch moet erkennen dat ook discriminatie en haat deel uitmaken van de bij de mens nu eenmaal aangeboren humeuren en temperamenten;</text:p>
      <text:p text:style-name="ifm_p_ifm">ook overwegende dat geen enkele strafdreiging bij machte kan zijn menselijke gevoelens te modelleren naar de voorkeuren van een wetgever;</text:p>
      <text:p text:style-name="ifm_p_mt.3.76mm_ifm">constaterende dat de begrenzing van het vrije woord ingevolge artikel 137d Sr in zijn huidige vorm waar het betreft het aanzetten tot discriminatie en haat, leidt tot eindeloze maatschappelijke discussies waarmee aan de verdraagzaamheid tussen burgers afbreuk wordt gedaan en velen zich schuw aan het debat onttrekken uit vrees als «racist» te worden bestempeld;</text:p>
      <text:p text:style-name="ifm_p_mt.3.76mm_ifm">constaterende ook dat nog nauwelijks de waarachtig door haat en discriminatie geprangde burger soelaas krijgt geboden door een veroordelend vonnis;</text:p>
      <text:p text:style-name="ifm_p_ifm">het artikel in zijn huidige vorm is verworden tot een toevluchtsoord voor beroepsactivisten en querulanten, waarbij blijkens hun misbaar de gang naar de rechter slechts dient om de eigen morele voortreffelijkheid te etaleren;</text:p>
      <text:p text:style-name="ifm_p_mt.3.76mm_ifm">verzoekt de regering, voor 1 januari 2018 met een voorstel te komen om de tekst van artikel 137d Sr aan te passen in dier voege dat louter het aanzetten tot gewelddadig optreden tegen persoon of goed van mensen wegens hun ras, et cetera wordt strafbaar gesteld,</text:p>
      <text:p text:style-name="ifm_p_mt.3.76mm_ifm">en gaat over tot de orde van de dag.</text:p>
      <text:p text:style-name="ifm_p_mt.3.76mm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79<text:tab/><text:page-number text:select-page="current"/></text:p>
      </style:footer>
    </style:master-page>
    <style:master-page xmlns:sdu-fn="http://schema.sdu.nl/2011/07/functions" style:name="Landscape" style:page-layout-name="landscape-margin-text">
      <style:footer>
        <text:p text:style-name="footer">Tweede Kamer, vergaderjaar 2017-2018, 34 775 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Hiddema over het aanzetten tot gewelddadig optreden strafbaar stellen</dc:title>
    <meta:user-defined meta:name="OVERHEIDop.ParlID/DC.identifier">kst-34775-VI-79</meta:user-defined>
    <meta:user-defined meta:name="OVERHEIDop.ondernummer">79</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Hiddema over het aanzetten tot gewelddadig optreden strafbaar stellen</meta:user-defined>
    <meta:user-defined meta:name="OVERHEIDop.Parlementair/DC.type">Kamerstuk</meta:user-defined>
    <meta:user-defined meta:name="OVERHEIDop.indiener">T.U. Hiddema</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Hiddema over het aanzetten tot gewelddadig optreden strafbaar stellen</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