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76
      <text:tab/>MOTIE VAN HET LID AZARKAN 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constaterende dat begin deze maand het zwartboek «Assistentie collega» aan de korpschef is aangeboden, met daarin verhalen over discriminatie binnen de politieorganisatie;</text:p>
      <text:p text:style-name="ifm_p_mt.3.76mm_ifm">constaterende dat de korpschef en de Minister geschokt op het zwartboek hebben gereageerd en zich hard tegen discriminatie hebben uitgesproken;</text:p>
      <text:p text:style-name="ifm_p_mt.3.76mm_ifm">constaterende dat de Minister heeft gezegd dat er meer instrumenten te bedenken zijn om de cultuur bij de politie te veranderen;</text:p>
      <text:p text:style-name="ifm_p_mt.3.76mm_ifm">verzoekt de regering, in kaart te brengen welke extra instrumenten mogelijk zijn om de cultuur bij de politie te veranderen en de Kamer daarover te inform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Azarkan over de cultuur bij de politie</dc:title>
    <meta:user-defined meta:name="OVERHEIDop.ParlID/DC.identifier">kst-34775-VI-76</meta:user-defined>
    <meta:user-defined meta:name="OVERHEIDop.ondernummer">76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Azarkan over de cultuur bij de politie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Azarkan over de cultuur bij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