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6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69
      <text:tab/>MOTIE VAN DE LEDEN KUIKEN EN BUITENWEG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overwegende dat slachtoffers van zedenmisdrijven vaak een drempel ervaren om aangifte te doen;</text:p>
      <text:p text:style-name="ifm_p_mt.3.76mm_ifm">overwegende dat uit recent onderzoek blijkt dat een deel van de slachtoffers hun contact met de politie als negatief heeft ervaren;</text:p>
      <text:p text:style-name="ifm_p_mt.3.76mm_ifm">overwegende dat de Minister beziet hoe de meldingsbereidheid verder kan worden bevorderd;</text:p>
      <text:p text:style-name="ifm_p_mt.3.76mm_ifm">verzoekt het kabinet, in dit onderzoek ook nadrukkelijk de ervaringen van slachtoffers zelf en de verschillen per regio in kaart te brengen;</text:p>
      <text:p text:style-name="ifm_p_mt.3.76mm_ifm">verzoekt het kabinet voorts te komen tot een standaardaanpak, zodat de bejegening van zedenslachtoffers optimaal kan worden verbeterd,</text:p>
      <text:p text:style-name="ifm_p_mt.3.76mm_ifm">en gaat over tot de orde van de dag.</text:p>
      <text:p text:style-name="ifm_p_mt.3.76mm_ifm">Kuiken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Kuiken en Buitenweg over de bejegening van zedenslachtoffers</dc:title>
    <meta:user-defined meta:name="OVERHEIDop.ParlID/DC.identifier">kst-34775-VI-69</meta:user-defined>
    <meta:user-defined meta:name="OVERHEIDop.ondernummer">69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Kuiken en Buitenweg over de bejegening van zedenslachtoffers</meta:user-defined>
    <meta:user-defined meta:name="OVERHEIDop.Parlementair/DC.type">Kamerstuk</meta:user-defined>
    <meta:user-defined meta:name="OVERHEIDop.indiener">K.M. Buitenweg</meta:user-defined>
    <meta:user-defined meta:name="OVERHEIDop.indiener">A.H. Kuik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Kuiken en Buitenweg over de bejegening van zedenslachtoff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