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63
      <text:tab/>MOTIE VAN DE LEDEN JASPER VAN DIJK EN VAN OJIK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Libië geen veilig land is;</text:p>
      <text:p text:style-name="ifm_p_mt.3.76mm_ifm">verzoekt de regering elke medeplichtigheid aan het terugsturen van vluchtelingen naar Libië te vermijden,</text:p>
      <text:p text:style-name="ifm_p_mt.3.76mm_ifm">en gaat over tot de orde van de dag.</text:p>
      <text:p text:style-name="ifm_p_mt.3.76mm_ifm">Jasper van Dijk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de leden Jasper van Dijk en Van Ojik over terugsturen van vluchtelingen naar Libië</dc:title>
    <meta:user-defined meta:name="OVERHEIDop.ParlID/DC.identifier">kst-34775-VI-63</meta:user-defined>
    <meta:user-defined meta:name="OVERHEIDop.ondernummer">63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de leden Jasper van Dijk en Van Ojik over terugsturen van vluchtelingen naar Libië</meta:user-defined>
    <meta:user-defined meta:name="OVERHEIDop.Parlementair/DC.type">Kamerstuk</meta:user-defined>
    <meta:user-defined meta:name="OVERHEIDop.indiener">A. van Ojik</meta:user-defined>
    <meta:user-defined meta:name="OVERHEIDop.indiener">J.J. (Jasper) van Dijk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de leden Jasper van Dijk en Van Ojik over terugsturen van vluchtelingen naar Li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