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61
      <text:tab/>MOTIE VAN DE LEDEN VAN NISPEN EN VAN RAAK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constaterende dat politieagenten een fysiek en mentaal zwaar beroep hebben;</text:p>
      <text:p text:style-name="ifm_p_mt.3.76mm_ifm">constaterende dat het politiepersoneel door de koppeling van de AOW-gerechtigde leeftijd aan de levensverwachting steeds later met pensioen kan;</text:p>
      <text:p text:style-name="ifm_p_mt.3.76mm_ifm">verzoekt de regering, bij de cao-onderhandelingen in te zetten op een lagere pensioenleeftijd voor politiepersoneel,</text:p>
      <text:p text:style-name="ifm_p_mt.3.76mm_ifm">en gaat over tot de orde van de dag.</text:p>
      <text:p text:style-name="ifm_p_mt.3.76mm_ifm">Van Nisp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de leden Van Nispen en Van Raak over een lagere pensioenleeftijd voor politiepersoneel</dc:title>
    <meta:user-defined meta:name="OVERHEIDop.ParlID/DC.identifier">kst-34775-VI-61</meta:user-defined>
    <meta:user-defined meta:name="OVERHEIDop.ondernummer">61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de leden Van Nispen en Van Raak over een lagere pensioenleeftijd voor politiepersoneel</meta:user-defined>
    <meta:user-defined meta:name="OVERHEIDop.Parlementair/DC.type">Kamerstuk</meta:user-defined>
    <meta:user-defined meta:name="OVERHEIDop.indiener">A.A.G.M. van Raak</meta:user-defined>
    <meta:user-defined meta:name="OVERHEIDop.indiener">M. van Nispen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de leden Van Nispen en Van Raak over een lagere pensioenleeftijd voor politieperson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