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51
      <text:tab/>MOTIE VAN HET LID BUITENWEG C.S.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overwegende dat de ZSM-aanpak vaak tot gevolg heeft dat betrokkenen ingaan op een OM-aanbod zonder zich te realiseren dat ze daarmee een strafblad krijgen;</text:p>
      <text:p text:style-name="ifm_p_mt.3.76mm_ifm">overwegende dat het gereserveerde budget voor rechtsbijstand is ingetrokken;</text:p>
      <text:p text:style-name="ifm_p_mt.3.76mm_ifm">overwegende dat vóór het einde van het jaar duidelijkheid ontstaat hoe ZSM-rechtsbijstand zal worden vormgegeven, maar dat dan budget ontbreekt om ook daadwerkelijk rechtsbijstand te verlenen in ZSM-zaken;</text:p>
      <text:p text:style-name="ifm_p_mt.3.76mm_ifm">verzoekt de regering, de Kamer te informeren wanneer en, zo ja, hoe ZSM-rechtsbijstand zal worden geboden in 2018,</text:p>
      <text:p text:style-name="ifm_p_mt.3.76mm_ifm">en gaat over tot de orde van de dag.</text:p>
      <text:p text:style-name="ifm_p_mt.3.76mm_ifm">Buitenweg</text:p>
      <text:p text:style-name="ifm_p_ifm">Van Nisp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Buitenweg c.s. over de ZSM-bijstand</dc:title>
    <meta:user-defined meta:name="OVERHEIDop.ParlID/DC.identifier">kst-34775-VI-51</meta:user-defined>
    <meta:user-defined meta:name="OVERHEIDop.ondernummer">51</meta:user-defined>
    <meta:user-defined meta:name="DCTERMS.W3CDTF/DCTERMS.available">2018-07-30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Buitenweg c.s. over de ZSM-bijstand</meta:user-defined>
    <meta:user-defined meta:name="OVERHEIDop.Parlementair/DC.type">Kamerstuk</meta:user-defined>
    <meta:user-defined meta:name="OVERHEIDop.indiener">M. van Nispen</meta:user-defined>
    <meta:user-defined meta:name="OVERHEIDop.indiener">F. Azarkan</meta:user-defined>
    <meta:user-defined meta:name="OVERHEIDop.indiener">K.M. Buitenweg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Buitenweg c.s. over de ZSM-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