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47
      <text:tab/>MOTIE VAN HET LID MARKUSZOWER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het Openbaar Ministerie te vaak te lage straffen eist en rechters te vaak te lage straffen opleggen;</text:p>
      <text:p text:style-name="ifm_p_mt.3.76mm_ifm">overwegende dat daders niet voldoende leed toegevoegd krijgen, slachtoffers geen genoegdoening krijgen en de maatschappij niet voldoende beschermd wordt;</text:p>
      <text:p text:style-name="ifm_p_mt.3.76mm_ifm">overwegende dat gekozen rechters, gekozen leden van het College van procureurs-generaal, advocaten-generaal en hoofdofficieren van justitie zullen leiden tot een rechtvaardigere samenleving en meer veiligheid;</text:p>
      <text:p text:style-name="ifm_p_mt.3.76mm_ifm">verzoekt de regering, zo spoedig mogelijk een systeem van gekozen strafrechters belast met misdrijven en leden van het College van procureurs-generaal, advocaten-generaal en hoofdofficieren van justitie in te voeren;</text:p>
      <text:p text:style-name="ifm_p_mt.3.76mm_ifm">verzoekt de regering tevens, zo spoedig mogelijk vierjaarlijkse verkiezingen te organiseren die samenvallen met de Provinciale Statenverkiezingen om dit systeem van genoemde gekozen functionarissen in te vo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Markuszower over een systeem van gekozen strafrechters</dc:title>
    <meta:user-defined meta:name="OVERHEIDop.ParlID/DC.identifier">kst-34775-VI-47</meta:user-defined>
    <meta:user-defined meta:name="OVERHEIDop.ondernummer">47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Markuszower over een systeem van gekozen strafrechters</meta:user-defined>
    <meta:user-defined meta:name="OVERHEIDop.Parlementair/DC.type">Kamerstuk</meta:user-defined>
    <meta:user-defined meta:name="OVERHEIDop.indiener">G. Markuszower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Markuszower over een systeem van gekozen strafrech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