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45
      <text:tab/>MOTIE VAN HET LID FRITSMA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verzoekt de regering, illegaliteit strafbaar te stell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Fritsma over illegaliteit strafbaar stellen</dc:title>
    <meta:user-defined meta:name="OVERHEIDop.ParlID/DC.identifier">kst-34775-VI-45</meta:user-defined>
    <meta:user-defined meta:name="OVERHEIDop.ondernummer">45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Fritsma over illegaliteit strafbaar stellen</meta:user-defined>
    <meta:user-defined meta:name="OVERHEIDop.Parlementair/DC.type">Kamerstuk</meta:user-defined>
    <meta:user-defined meta:name="OVERHEIDop.indiener">S.R. Fritsma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Fritsma over illegaliteit strafb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