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42
      <text:tab/>MOTIE VAN DE LEDEN HELDER EN GRAUS</text:h>
      <text:p text:style-name="ifm_p_ifm">Voorgesteld 30 november 2017</text:p>
      <text:p text:style-name="ifm_p_mt.3.76mm_ifm">De Kamer,</text:p>
      <text:p text:style-name="ifm_p_mt.3.76mm_ifm">gehoord de beraadslaging,</text:p>
      <text:p text:style-name="ifm_p_mt.3.76mm_ifm">constaterende dat het Veterinair Forensisch Team als enige in Nederland deskundigheid heeft op het gebied van veterinaire forensische pathologie;</text:p>
      <text:p text:style-name="ifm_p_mt.3.76mm_ifm">constaterende dat het Veterinair Forensisch Team regelmatig door taakaccenthouders dierenwelzijn bij de nationale politie wordt ingeschakeld;</text:p>
      <text:p text:style-name="ifm_p_mt.3.76mm_ifm">constaterende dat het Veterinair Forensisch Team hiervoor geen financiële middelen krijgt van het Ministerie van Justitie en Veiligheid, dan wel van het Ministerie van Landbouw, Natuur en Voedselkwaliteit;</text:p>
      <text:p text:style-name="ifm_p_mt.3.76mm_ifm">constaterende dat de Faculteit Diergeneeskunde van de Universiteit Utrecht voor vergelijkbare werkzaamheden wel van overheidswege betaald krijgt;</text:p>
      <text:p text:style-name="ifm_p_mt.3.76mm_ifm">van mening dat het Veterinair Forensisch Team voor zijn werkzaamheden in het kader van opsporing en vervolging van strafbare feiten op het gebied van dierenwelzijn op vergelijkbare wijze betaald dient te worden;</text:p>
      <text:p text:style-name="ifm_p_mt.3.76mm_ifm">verzoekt de regering om, te bewerkstelligen dat het Veterinair Forensisch Team voor zijn werkzaamheden een beroep kan doen op het daarvoor beschikbare budget,</text:p>
      <text:p text:style-name="ifm_p_mt.3.76mm_ifm">en gaat over tot de orde van de dag.</text:p>
      <text:p text:style-name="ifm_p_mt.3.76mm_ifm">Held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42<text:tab/><text:page-number text:select-page="current"/></text:p>
      </style:footer>
    </style:master-page>
    <style:master-page xmlns:sdu-fn="http://schema.sdu.nl/2011/07/functions" style:name="Landscape" style:page-layout-name="landscape-margin-text">
      <style:footer>
        <text:p text:style-name="footer">Tweede Kamer, vergaderjaar 2017-2018, 34 775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de leden Helder en Graus over het Veterinair Forensisch Team</dc:title>
    <meta:user-defined meta:name="OVERHEIDop.ParlID/DC.identifier">kst-34775-VI-42</meta:user-defined>
    <meta:user-defined meta:name="OVERHEIDop.ondernummer">42</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de leden Helder en Graus over het Veterinair Forensisch Team</meta:user-defined>
    <meta:user-defined meta:name="OVERHEIDop.Parlementair/DC.type">Kamerstuk</meta:user-defined>
    <meta:user-defined meta:name="OVERHEIDop.indiener">D.J.G. Graus</meta:user-defined>
    <meta:user-defined meta:name="OVERHEIDop.indiener">L.M.J.S. Held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de leden Helder en Graus over het Veterinair Forensisch Team</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