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Veiligheid en Justitie (VI) voor het jaar 2018</text:h>
      <text:h text:style-name="ifm_p_font.bold_size.9.06pt_mt.18.8mm_indent.-58.5mm_ifm" text:outline-level="1">Nr. 4<text:tab/>BRIEF VAN DE MINISTER VAN VEILIGHEID EN JUSTITIE</text:h>
      <text:p text:style-name="ifm_p_mt.3.76mm_ifm">Aan de Voorzitter van de Tweede Kamer der Staten-Generaal</text:p>
      <text:p text:style-name="ifm_p_mt.3.76mm_ifm">Den Haag, 20 september 2017</text:p>
      <text:p text:style-name="ifm_p_mt.3.76mm_ifm">Naar aanleiding van het verzoek van de vaste commissie voor Veiligheid en Justitie van 5 juli 2017, ontvangt u hierbij de planning van het Ministerie van Veiligheid en Justitie voor het resterende deel van 2017.</text:p>
      <text:p text:style-name="ifm_p_mt.3.76mm_ifm">In de bijlage treft u het gevraagde overzicht van brieven, wetsvoorstellen, rapportages en onderzoeken aan welke ik voornemens ben dit jaar aan uw Kamer te sturen<text:note text:id="ID-818674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is een indicatieve planning en hierbij zij tevens opgemerkt dat slechts een deel van de stukken die ik u komend half jaar toe zal sturen, op dit moment voorzienbaar is.</text:p>
      <text:p text:style-name="ifm_p_mt.3.76mm_ifm">Ik hoop dat ik u hiermee voldoende heb geïnformeerd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8 ; Brief regering; Jaarplanning ministerie van Veiligheid en Justitie voor het resterende deel van 2017</dc:title>
    <meta:user-defined meta:name="OVERHEIDop.ParlID/DC.identifier">kst-34775-VI-4</meta:user-defined>
    <meta:user-defined meta:name="OVERHEIDop.ondernummer">4</meta:user-defined>
    <meta:user-defined meta:name="DCTERMS.W3CDTF/DCTERMS.available">2017-09-25</meta:user-defined>
    <meta:user-defined meta:name="OVERHEIDop.KamerstukTypen/DC.type">Brief</meta:user-defined>
    <meta:user-defined meta:name="OVERHEIDop.dossiernummer">34775-VI</meta:user-defined>
    <meta:user-defined meta:name="OVERHEIDop.documenttitel">Jaarplanning ministerie van Veiligheid en Justitie voor het resterende deel van 2017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aststelling van de begrotingsstaten van het Ministerie van Veiligheid en Justitie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8 ; Brief regering; Jaarplanning ministerie van Veiligheid en Justitie voor het resterende deel va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