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36<text:tab/>GEWIJZIGD AMENDEMENT VAN DE LEDEN VERHOEVEN EN KUIKEN TER VERVANGING VAN DAT GEDRUKT ONDER NR. 31</text:h>
      <text:p text:style-name="ifm_p_ifm">Ontvangen 30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6 Contraterrorisme en Nationaal Veiligheidsbeleid</text:span> worden het verplichtingenbedrag en het uitgavenbedrag <text:span text:style-name="ifm_span_font.bold_ifm">verhoogd</text:span> met <text:span text:style-name="ifm_span_font.bold_ifm">€ 41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410</text:span> (x € 1.000).</text:p>
      <text:h text:style-name="ifm_p_font.bold_mt.5.08mm_page.keep-with-next_ifm" text:outline-level="2">Toelichting</text:h>
      <text:p text:style-name="ifm_p_mt.4.23mm_indent.0.13in_ifm">Dit amendement regelt dat een bedrag van € 410.000 wordt vrijgemaakt als aanvullende bijdrage aan de in 2018 te actualiseren Nationale Cyber Security Research Agenda (NCSRA), om zo onderzoeksinitiatieven en projecten op het gebied van cybersecurity te stimuleren en encryptie daar als belangrijk onderwerp in terug te laten komen. Encryptie is een essentiële voorwaarde voor de vrijheid en veiligheid van mensen. Het is een belangrijk middel om de privacy van mensen, om het recht op vrijheid van meningsuiting te beschermen en om bedrijfsgeheimen te beschermen. Open source encryptiesoftware wordt in tal van diensten toegepast, zoals web- en e-mail-servers en mobiele apps en is daarmee van groot belang voor miljoenen mensen over de hele wereld. Dit maakt dat dergelijke software een belangrijk fundament vormt voor de cyberveiligheid van mensen, bedrijven en overheden.</text:p>
      <text:p text:style-name="ifm_p_indent.0.13in_ifm">De indiener van dit amendement wil de ontwikkeling en versterking van cybersecurity ondersteunen door € 0,41 miljoen toe te voegen aan de NCSRA zodat onderzoeksprojecten ondersteund kunnen worden die bijdragen aan een vrij en veilig internet. Met investeringen in onderzoek naar belangrijke cybersecurity thema’s, w.o. het toepassen van encryptie, kunnen kwetsbaarheden zoals de «Heartbleed Bug» voorkomen worden. Dekking wordt gevonden in artikel 92 van de begroting.</text:p>
      <text:p text:style-name="ifm_p_mt.5.08mm_ifm"><text:line-break/>Verhoeven<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36<text:tab/><text:page-number text:select-page="current"/></text:p>
      </style:footer>
    </style:master-page>
    <style:master-page xmlns:sdu-fn="http://schema.sdu.nl/2011/07/functions" style:name="Landscape" style:page-layout-name="landscape-margin-text">
      <style:footer>
        <text:p text:style-name="footer">Tweede Kamer, vergaderjaar 2017-2018, 34 775 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Gewijzigd amendement van de leden Verhoeven en Kuiken ter vervanging van nr. 31 over open source encryptie projecten</dc:title>
    <meta:user-defined meta:name="OVERHEIDop.ParlID/DC.identifier">kst-34775-VI-36</meta:user-defined>
    <meta:user-defined meta:name="OVERHEIDop.ondernummer">36</meta:user-defined>
    <meta:user-defined meta:name="DCTERMS.W3CDTF/DCTERMS.available">2017-12-13</meta:user-defined>
    <meta:user-defined meta:name="OVERHEIDop.KamerstukTypen/DC.type">Amendement</meta:user-defined>
    <meta:user-defined meta:name="OVERHEIDop.dossiernummer">34775-VI</meta:user-defined>
    <meta:user-defined meta:name="OVERHEIDop.adviesRvS"/>
    <meta:user-defined meta:name="OVERHEIDop.documenttitel">Gewijzigd amendement van de leden Verhoeven en Kuiken ter vervanging van nr. 31 over open source encryptie projecten</meta:user-defined>
    <meta:user-defined meta:name="OVERHEIDop.Parlementair/DC.type">Kamerstuk</meta:user-defined>
    <meta:user-defined meta:name="OVERHEIDop.indiener">A.H. Kuiken</meta:user-defined>
    <meta:user-defined meta:name="OVERHEIDop.indiener">K. Verhoev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Gewijzigd amendement van de leden Verhoeven en Kuiken ter vervanging van nr. 31 over open source encryptie projecten</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