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35<text:tab/>AMENDEMENT VAN DE LEDEN GROOTHUIZEN EN KUIKEN TER VERVANGING VAN DAT GEDRUKT ONDER NR. 33<text:note text:id="ID-826719-d37e64"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9 november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strekt ertoe dat een bedrag van € 1 miljoen wordt vrijgemaakt voor het in stand houden van mediation in het strafrecht. Onlangs is gebleken dat jaarlijks in zo’n 600 strafzaken mediation – dienstbaar aan de afdoeningsbeslissing van het OM dan wel het vonnis van de rechter – wordt ingezet. In 82% van de gevallen wordt mediation succesvol afgerond. Vanzelfsprekend dient het strafrecht meer doelen dan alleen verzoening, maar er is al meerdere malen gebleken dat mediation in veel gevallen van toegevoegde waarde is voor het verloop en de uitkomst van het strafproces. Het in 2017 gereserveerde bedrag van € 1,5 miljoen, naar aanleiding van de motie Recourt c.s., is in de begroting van 2018 niet meer terug te vinden vanwege een gebrek aan middelen. Dit zou het einde betekenen van dit succesvolle project en dat is ongewenst.</text:p>
      <text:p text:style-name="ifm_p_indent.0.13in_ifm">De indieners hebben de intentie dat dit bedrag structureel wordt.</text:p>
      <text:p text:style-name="ifm_p_indent.0.13in_ifm">Idealiter zien indieners dat de budgetten voor mediation (€ 1 miljoen) en herstelbemiddeling (€ 1,833 miljoen) in de toekomst op elkaar betrokken worden aangezien zij elkaar aanvullen. Met de gelden die gereserveerd zijn voor het herstelrecht komt het totaal voor mediation en herstelbemiddeling in het strafrecht uit op € 2,8 miljoen.</text:p>
      <text:p text:style-name="ifm_p_indent.0.13in_ifm">De dekking van dit amendement kan gevonden worden in de op artikel 92 gereserveerde middelen voor nominale en onvoorziene kosten.</text:p>
      <text:p text:style-name="ifm_p_mt.5.08mm_ifm"><text:line-break/>Groothuizen<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35<text:tab/><text:page-number text:select-page="current"/></text:p>
      </style:footer>
    </style:master-page>
    <style:master-page xmlns:sdu-fn="http://schema.sdu.nl/2011/07/functions" style:name="Landscape" style:page-layout-name="landscape-margin-text">
      <style:footer>
        <text:p text:style-name="footer">Tweede Kamer, vergaderjaar 2017-2018, 34 775 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Amendement van de leden Groothuizen en Kuiken over mediation in het strafrecht</dc:title>
    <meta:user-defined meta:name="OVERHEIDop.ParlID/DC.identifier">kst-34775-VI-35</meta:user-defined>
    <meta:user-defined meta:name="OVERHEIDop.ondernummer">35</meta:user-defined>
    <meta:user-defined meta:name="DCTERMS.W3CDTF/DCTERMS.available">2017-12-13</meta:user-defined>
    <meta:user-defined meta:name="OVERHEIDop.KamerstukTypen/DC.type">Amendement</meta:user-defined>
    <meta:user-defined meta:name="OVERHEIDop.dossiernummer">34775-VI</meta:user-defined>
    <meta:user-defined meta:name="OVERHEIDop.adviesRvS"/>
    <meta:user-defined meta:name="OVERHEIDop.documenttitel">Amendement van de leden Groothuizen en Kuiken over mediation in het strafrecht</meta:user-defined>
    <meta:user-defined meta:name="OVERHEIDop.Parlementair/DC.type">Kamerstuk</meta:user-defined>
    <meta:user-defined meta:name="OVERHEIDop.indiener">A.H. Kuiken</meta:user-defined>
    <meta:user-defined meta:name="OVERHEIDop.indiener">M. Groothuiz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Amendement van de leden Groothuizen en Kuiken over mediation in het strafrecht</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