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4<text:tab/>AMENDEMENT VAN DE LEDEN KUIKEN EN VAN NISPEN</text:h>
      <text:p text:style-name="ifm_p_ifm">Ontvangen 29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71</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71</text:span> (x € 1.000)</text:p>
      <text:h text:style-name="ifm_p_font.bold_mt.5.08mm_page.keep-with-next_ifm" text:outline-level="2">Toelichting</text:h>
      <text:p text:style-name="ifm_p_mt.4.23mm_indent.0.13in_ifm">Dit amendement regelt dat een bedrag van € 171.000 wordt vrijgemaakt voor het meldpunt internet discriminatie (MiND) waardoor het subsidiebedrag gelijk blijft aan het subsidiebedrag in 2017.</text:p>
      <text:p text:style-name="ifm_p_indent.0.13in_ifm">De indieners zijn van mening dat het Meldpunt een belangrijke rol speelt bij het verzamelen van uitingen van groepsdiscriminatie op internet, bij het laten verwijderen van dergelijke uitingen van websites en het opstellen van aangiftedossier voor het Openbaar Ministerie. Zeker gezien de blijvende problematiek van groepsdiscriminatie is het behoud van de subsidie van belang voor het voortzetten van de activiteiten van het meldpunt.</text:p>
      <text:p text:style-name="ifm_p_indent.0.13in_ifm">De dekking van dit amendement kan gevonden worden in de op artikel 92 gereserveerde middelen voor nominale en onvoorziene kosten.</text:p>
      <text:p text:style-name="ifm_p_mt.5.08mm_ifm"><text:line-break/>Kuik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4<text:tab/><text:page-number text:select-page="current"/></text:p>
      </style:footer>
    </style:master-page>
    <style:master-page xmlns:sdu-fn="http://schema.sdu.nl/2011/07/functions" style:name="Landscape" style:page-layout-name="landscape-margin-text">
      <style:footer>
        <text:p text:style-name="footer">Tweede Kamer, vergaderjaar 2017-2018, 34 775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de leden Kuiken en Van Nispen over het meldpunt internet discriminatie</dc:title>
    <meta:user-defined meta:name="OVERHEIDop.ParlID/DC.identifier">kst-34775-VI-34</meta:user-defined>
    <meta:user-defined meta:name="OVERHEIDop.ondernummer">34</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Amendement van de leden Kuiken en Van Nispen over het meldpunt internet discriminatie</meta:user-defined>
    <meta:user-defined meta:name="OVERHEIDop.Parlementair/DC.type">Kamerstuk</meta:user-defined>
    <meta:user-defined meta:name="OVERHEIDop.indiener">M. van Nispen</meta:user-defined>
    <meta:user-defined meta:name="OVERHEIDop.indiener">A.H. Kuik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de leden Kuiken en Van Nispen over het meldpunt internet discriminatie</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