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VI-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30
      <text:tab/>AMENDEMENT VAN DE LEDEN VAN OOSTEN EN VAN DAM</text:h>
      <text:p text:style-name="ifm_p_ifm">Ontvangen 29 november 2017</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2.000</text:span> (x € 1.000).</text:p>
      <text:p text:style-name="ifm_p_mt.3.76mm_indent.no_ifm">II</text:p>
      <text:p text:style-name="ifm_p_mt.3.76mm_indent.0.13in_ifm">In <text:span text:style-name="ifm_span_font.bold_ifm">artikel </text:span>
               <text:span text:style-name="ifm_span_font.bold_ifm">92 Nominaal en onvoorzien</text:span> worden het verplichtingenbedrag en het uitgavenbedrag <text:span text:style-name="ifm_span_font.bold_ifm">verlaagd</text:span> met <text:span text:style-name="ifm_span_font.bold_ifm">€ 2.000</text:span> (x € 1.000).</text:p>
      <text:h text:style-name="ifm_p_font.bold_mt.5.08mm_page.keep-with-next_ifm" text:outline-level="2">Toelichting</text:h>
      <text:p text:style-name="ifm_p_mt.4.23mm_indent.0.13in_ifm">Dit amendement regelt dat er extra geld wordt uitgetrokken voor criminaliteitspreventie. De basissubsidie voor het Centrum voor Criminaliteitspreventie en Veiligheid wordt verhoogd met 768.000 euro. Voor nalevingsexpertise wordt 139.000 euro uitgetrokken. Dit kan onder andere worden gebruikt om de voorlichtingsrol bij de aanpak van woonoverlast uit te breiden. De behoefte hieraan kan mogelijk toenemen nu de Wet Aanpak Woonoverlast (Kamerstuknummer 34 007) in werking is getreden. Verder wordt 770.000 euro uitgetrokken om het Keurmerk Veilig Ondernemen voor winkelgebieden en bedrijventerreinen te behouden. Een goede samenwerking met Detailhandel Nederland is hiervoor van belang. Tot slot wordt 323.000 euro uitgetrokken voor het behoud van de regeling Veiligheid Kleine Bedrijven. Deze regeling geeft kleine bedrijven de mogelijkheid veiligheidsmaatregelen te treffen tegen onder andere winkeldiefstal.</text:p>
      <text:p text:style-name="ifm_p_indent.0.13in_ifm">Bij de begroting van Veiligheid en Justitie voor het jaar 2017 is een soortgelijk amendement ingediend.</text:p>
      <text:p text:style-name="ifm_p_indent.0.13in_ifm">De dekking van dit amendement kan gevonden worden in de op artikel 92 gereserveerde middelen voor nominale en onvoorziene kosten.</text:p>
      <text:p text:style-name="ifm_p_mt.5.08mm_ifm"><text:line-break/>Van Oosten<text:line-break/><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30<text:tab/><text:page-number text:select-page="current"/></text:p>
      </style:footer>
    </style:master-page>
    <style:master-page xmlns:sdu-fn="http://schema.sdu.nl/2011/07/functions" style:name="Landscape" style:page-layout-name="landscape-margin-text">
      <style:footer>
        <text:p text:style-name="footer">Tweede Kamer, vergaderjaar 2017-2018, 34 775 V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Amendement; Amendement van de leden Van Oosten en Van Dam over extra geld voor criminaliteitspreventie</dc:title>
    <meta:user-defined meta:name="OVERHEIDop.ParlID/DC.identifier">kst-34775-VI-30</meta:user-defined>
    <meta:user-defined meta:name="OVERHEIDop.ondernummer">30</meta:user-defined>
    <meta:user-defined meta:name="DCTERMS.W3CDTF/DCTERMS.available">2017-12-14</meta:user-defined>
    <meta:user-defined meta:name="OVERHEIDop.KamerstukTypen/DC.type">Amendement</meta:user-defined>
    <meta:user-defined meta:name="OVERHEIDop.dossiernummer">34775-VI</meta:user-defined>
    <meta:user-defined meta:name="OVERHEIDop.adviesRvS"/>
    <meta:user-defined meta:name="OVERHEIDop.documenttitel">Amendement van de leden Van Oosten en Van Dam over extra geld voor criminaliteitspreventie</meta:user-defined>
    <meta:user-defined meta:name="OVERHEIDop.Parlementair/DC.type">Kamerstuk</meta:user-defined>
    <meta:user-defined meta:name="OVERHEIDop.indiener">C.J.L. van Dam</meta:user-defined>
    <meta:user-defined meta:name="OVERHEIDop.indiener">F. van Oosten</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Amendement; Amendement van de leden Van Oosten en Van Dam over extra geld voor criminaliteitspreventie</meta:user-defined>
    <meta:user-defined meta:name="OVERHEIDop.publicationName">Kamerstuk</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