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Nr. 28
      <text:tab/>AMENDEMENT VAN DE LEDEN VAN DER GRAAF EN VAN DAM</text:h>
      <text:p text:style-name="ifm_p_ifm">Ontvangen 29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text:span>
               <text:span text:style-name="ifm_span_font.bold_ifm">31 Politie</text:span> worden het verplichtingenbedrag en het uitgavenbedrag <text:span text:style-name="ifm_span_font.bold_ifm">verhoogd</text:span> met € <text:span text:style-name="ifm_span_font.bold_ifm">200</text:span> (x € 1.000).</text:p>
      <text:p text:style-name="ifm_p_mt.3.76mm_indent.no_ifm">II</text:p>
      <text:p text:style-name="ifm_p_mt.3.76mm_indent.0.13in_ifm">In <text:span text:style-name="ifm_span_font.bold_ifm">artikel 92 Nominaal en onvoorzien </text:span> worden het verplichtingenbedrag en het uitgavenbedrag <text:span text:style-name="ifm_span_font.bold_ifm">verlaagd</text:span> met<text:span text:style-name="ifm_span_font.bold_ifm"> € 200</text:span> (x € 1.000).</text:p>
      <text:h text:style-name="ifm_p_font.bold_mt.5.08mm_page.keep-with-next_ifm" text:outline-level="2">Toelichting</text:h>
      <text:p text:style-name="ifm_p_mt.4.23mm_indent.0.13in_ifm">Onze politiemensen werken met hart en ziel. Politiewerk brengt voor de politiemedewerkers ingrijpende situaties, soms op leven en dood, en daaruit voortvloeiende morele afwegingen met zich mee. Diverse onderzoeken, zoals het onderzoek «Onder je pet praten» (Simone de Wit) en het onderzoek «ZIN in politiewerk» (Rijksuniversiteit Groningen) hebben de wenselijkheid van professionele geestelijke verzorging bij de politie verkend en aangetoond.</text:p>
      <text:p text:style-name="ifm_p_indent.0.13in_ifm">Ruim tien jaar geleden is afgesproken dat ieder korps voorziet in een professionele voorziening op het terrein van geestelijke verzorging. Dat is nooit van de grond gekomen, omdat er een pluraliteit bestond over de denkbeelden over geestelijke verzorging binnen de verschillende korpsen op dat moment. Het</text:p>
      <text:p text:style-name="ifm_p_indent.0.13in_ifm">nationale politiebestel biedt nu de mogelijkheid om één generiek beleid met betrekking tot zingeving en geestelijke verzorging uit te werken.</text:p>
      <text:p text:style-name="ifm_p_indent.0.13in_ifm">Dit amendement zet daartoe een eerste stap, door geld beschikbaar te stellen om met voldoende mensen werk te maken van een professionele voorziening op het terrein van geestelijke verzorging.</text:p>
      <text:p text:style-name="ifm_p_indent.0.13in_ifm">De dekking van dit amendement kan gevonden worden in de op artikel 92 gereserveerde middelen voor nominale en onvoorziene kosten.</text:p>
      <text:p text:style-name="ifm_p_mt.5.08mm_ifm"><text:line-break/>Van der Graaf<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8<text:tab/><text:page-number text:select-page="current"/></text:p>
      </style:footer>
    </style:master-page>
    <style:master-page xmlns:sdu-fn="http://schema.sdu.nl/2011/07/functions" style:name="Landscape" style:page-layout-name="landscape-margin-text">
      <style:footer>
        <text:p text:style-name="footer">Tweede Kamer, vergaderjaar 2017-2018, 34 775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de leden Van der Graaf en Van Dam over een professionele voorziening op het terrein van geestelijke verzorging voor de politie</dc:title>
    <meta:user-defined meta:name="OVERHEIDop.ParlID/DC.identifier">kst-34775-VI-28</meta:user-defined>
    <meta:user-defined meta:name="OVERHEIDop.ondernummer">28</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de leden Van der Graaf en Van Dam over een professionele voorziening op het terrein van geestelijke verzorging voor de politie</meta:user-defined>
    <meta:user-defined meta:name="OVERHEIDop.Parlementair/DC.type">Kamerstuk</meta:user-defined>
    <meta:user-defined meta:name="OVERHEIDop.indiener">C.J.L. van Dam</meta:user-defined>
    <meta:user-defined meta:name="OVERHEIDop.indiener">S.J.F. van der Graaf</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de leden Van der Graaf en Van Dam over een professionele voorziening op het terrein van geestelijke verzorging voor de politie</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