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27
      <text:tab/>AMENDEMENT VAN DE LEDEN GROOTHUIZEN EN VAN DAM</text:h>
      <text:p text:style-name="ifm_p_ifm">Ontvangen 28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minaal en onvoorzien </text:span> worden het verplichtingenbedrag en het uitgavenbedrag <text:span text:style-name="ifm_span_font.bold_ifm">verlaagd</text:span> met<text:span text:style-name="ifm_span_font.bold_ifm"> € 11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10</text:span> (x € 1.000).</text:p>
      <text:h text:style-name="ifm_p_font.bold_mt.5.08mm_page.keep-with-next_ifm" text:outline-level="2">Toelichting</text:h>
      <text:p text:style-name="ifm_p_mt.4.23mm_indent.0.13in_ifm">Door middel van dit amendement wordt de verdere bezuiniging op de Nederlandse Vereniging voor Rechtspraak (NVvR) teruggedraaid. De NVvR is een beroepsvereniging en voegt in deze rol maatschappelijke waarde toe. Bijna 80% van alle actieve magistraten (rechters en officieren van justitie) zijn lid van de NVvR. De NVvR biedt een onmisbare stem in het maatschappelijke debat over wetgeving, waarbij het van groot belang is dat de praktijkervaring van rechters en officieren wordt meegenomen. De NVvR geeft jaarlijks tientallen wetgevingsadviezen die rechtstreeks van de werkvloer komen en daarom kunnen ingaan op de inbedding van de wet in het bestaande juridische systeem, de internationale verbanden en tevens de praktische uitvoerbaarheid. De NVvR is actief bij grote politieke dossiers, zoals de modernisering van het wetboek van strafvordering. Daarnaast signaleert de NVvR ook problemen op de werkvloer, zoals de werkdruk bij rechters, en zoekt zij actief mee naar een oplossing. Er gaat geen geld van de subsidie naar vakbondstaken, slechts naar taken voor de NVvR als beroepsvereniging.</text:p>
      <text:p text:style-name="ifm_p_indent.0.13in_ifm">De dekking van dit amendement kan gevonden worden in de op artikel 92 gereserveerde middelen voor nominale en onvoorziene kosten.</text:p>
      <text:p text:style-name="ifm_p_mt.5.08mm_ifm"><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27<text:tab/><text:page-number text:select-page="current"/></text:p>
      </style:footer>
    </style:master-page>
    <style:master-page xmlns:sdu-fn="http://schema.sdu.nl/2011/07/functions" style:name="Landscape" style:page-layout-name="landscape-margin-text">
      <style:footer>
        <text:p text:style-name="footer">Tweede Kamer, vergaderjaar 2017-2018, 34 775 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de leden Groothuizen en Van Dam over het terugdraaien van de verdere bezuiniging op de NVvR</dc:title>
    <meta:user-defined meta:name="OVERHEIDop.ParlID/DC.identifier">kst-34775-VI-27</meta:user-defined>
    <meta:user-defined meta:name="OVERHEIDop.ondernummer">27</meta:user-defined>
    <meta:user-defined meta:name="DCTERMS.W3CDTF/DCTERMS.available">2017-12-14</meta:user-defined>
    <meta:user-defined meta:name="OVERHEIDop.KamerstukTypen/DC.type">Amendement</meta:user-defined>
    <meta:user-defined meta:name="OVERHEIDop.dossiernummer">34775-VI</meta:user-defined>
    <meta:user-defined meta:name="OVERHEIDop.adviesRvS"/>
    <meta:user-defined meta:name="OVERHEIDop.documenttitel">Amendement van de leden Groothuizen en Van Dam over het terugdraaien van de verdere bezuiniging op de NVvR</meta:user-defined>
    <meta:user-defined meta:name="OVERHEIDop.Parlementair/DC.type">Kamerstuk</meta:user-defined>
    <meta:user-defined meta:name="OVERHEIDop.indiener">C.J.L. van Dam</meta:user-defined>
    <meta:user-defined meta:name="OVERHEIDop.indiener">M. Groothuiz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de leden Groothuizen en Van Dam over het terugdraaien van de verdere bezuiniging op de NVvR</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