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26<text:tab/>AMENDEMENT VAN HET LID BUITENWEG</text:h>
      <text:p text:style-name="ifm_p_ifm">Ontvangen 28 nov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 2.700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laagd</text:span> met € 2.700 (x € 1.000).</text:p>
      <text:h text:style-name="ifm_p_font.bold_mt.5.08mm_page.keep-with-next_ifm" text:outline-level="2">Toelichting</text:h>
      <text:p text:style-name="ifm_p_mt.4.23mm_indent.0.13in_ifm">Met dit amendement wordt de voorgenomen bezuiniging op het Centrum voor Criminaliteitspreventie en Veiligheid (CCV), het Keurmerk Veilig Ondernemen (KVO) en Veiligheid Kleine Bedrijven teruggedraaid. Te vrezen valt dat essentiële kennis over en ervaring met het voorkomen en bestrijden van uiteenlopende criminaliteitsvormen door de voorgenomen bezuiniging zal verdwijnen.</text:p>
      <text:p text:style-name="ifm_p_indent.0.13in_ifm">Dekking van het amendement wordt gevonden in de niet-juridisch verplichte uitgaven van artikel 34 Straffen en beschermen, uit het potje voor projecten, opdrachten en subsidies voor preventie.</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6<text:tab/><text:page-number text:select-page="current"/></text:p>
      </style:footer>
    </style:master-page>
    <style:master-page xmlns:sdu-fn="http://schema.sdu.nl/2011/07/functions" style:name="Landscape" style:page-layout-name="landscape-margin-text">
      <style:footer>
        <text:p text:style-name="footer">Tweede Kamer, vergaderjaar 2017-2018, 34 775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Buitenweg over het Centrum voor Criminaliteitspreventie en Veiligheid, het Keurmerk Veilig Ondernemen en Veiligheid Kleine Bedrijven</dc:title>
    <meta:user-defined meta:name="OVERHEIDop.ParlID/DC.identifier">kst-34775-VI-26</meta:user-defined>
    <meta:user-defined meta:name="OVERHEIDop.ondernummer">26</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Buitenweg over het Centrum voor Criminaliteitspreventie en Veiligheid, het Keurmerk Veilig Ondernemen en Veiligheid Kleine Bedrijven</meta:user-defined>
    <meta:user-defined meta:name="OVERHEIDop.Parlementair/DC.type">Kamerstuk</meta:user-defined>
    <meta:user-defined meta:name="OVERHEIDop.indiener">K.M. Buitenweg</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Buitenweg over het Centrum voor Criminaliteitspreventie en Veiligheid, het Keurmerk Veilig Ondernemen en Veiligheid Kleine Bedrijven</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