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5
      <text:tab/>AMENDEMENT VAN HET LID BUITENWEG</text:h>
      <text:p text:style-name="ifm_p_ifm">Ontvangen 28 nov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 6.000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 6.000 (x € 1.000).</text:p>
      <text:h text:style-name="ifm_p_font.bold_mt.5.08mm_page.keep-with-next_ifm" text:outline-level="2">Toelichting</text:h>
      <text:p text:style-name="ifm_p_mt.4.23mm_indent.0.13in_ifm">Met dit amendement wordt geregeld dat de verlaging van het budget voor Rechtsbijstand deels wordt teruggedraaid. Aanleiding voor het verlagen van dit budget is het feit dat de voorgenomen intensivering van rechtsbijstand in ZSM nog niet is geïmplementeerd. Een extern bureau onderzoekt op dit moment welke vorm van rechtsbijstand op termijn te realiseren is (Lijst van vragen en antwoorden 23 november 2017, antwoord 88).</text:p>
      <text:p text:style-name="ifm_p_indent.0.13in_ifm">Indiener hecht er sterk aan dat de implementatie zo snel mogelijk na ommekomst van het externe onderzoeksrapport ter hand wordt genomen. Betrokkenen die een ZSM-aanbod krijgen zijn zich te vaak niet bewust van de verstrekkende gevolgen van instemming met dat aanbod, bijvoorbeeld vermelding op het strafblad.</text:p>
      <text:p text:style-name="ifm_p_indent.0.13in_ifm">Dekking van het amendement wordt gevonden in de niet-juridisch verplichte uitgaven van artikel 33 Veiligheid en criminaliteitsbestrijding (Opsporing en vervolging).</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5<text:tab/><text:page-number text:select-page="current"/></text:p>
      </style:footer>
    </style:master-page>
    <style:master-page xmlns:sdu-fn="http://schema.sdu.nl/2011/07/functions" style:name="Landscape" style:page-layout-name="landscape-margin-text">
      <style:footer>
        <text:p text:style-name="footer">Tweede Kamer, vergaderjaar 2017-2018, 34 775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Buitenweg over rechtsbijstand</dc:title>
    <meta:user-defined meta:name="OVERHEIDop.ParlID/DC.identifier">kst-34775-VI-25</meta:user-defined>
    <meta:user-defined meta:name="OVERHEIDop.ondernummer">25</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Buitenweg over rechtsbijstand</meta:user-defined>
    <meta:user-defined meta:name="OVERHEIDop.Parlementair/DC.type">Kamerstuk</meta:user-defined>
    <meta:user-defined meta:name="OVERHEIDop.indiener">K.M. Buitenweg</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Buitenweg over rechtsbijstand</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