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4<text:tab/>AMENDEMENT VAN HET LID KUIKEN C.S.</text:h>
      <text:p text:style-name="ifm_p_ifm">Ontvangen 28 november 2017</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32 Rechtspleging en rechtsbijstand</text:span> het verplichtingenbedrag en het uitgavenbedrag <text:span text:style-name="ifm_span_font.bold_ifm">verhoogd</text:span> met <text:span text:style-name="ifm_span_font.bold_ifm">€ 1.500</text:span> (x € 1.000).</text:p>
      <text:h text:style-name="ifm_p_mt.5.08mm_ifm" text:outline-level="2">II</text:h>
      <text:p text:style-name="ifm_p_mt.3.76mm_indent.0.13in_ifm">In de departementale begrotingsstaat worden in <text:span text:style-name="ifm_span_font.bold_ifm">artikel 34 Straffen en Beschermen</text:span> het verplichtingenbedrag en het uitgavenbedrag <text:span text:style-name="ifm_span_font.bold_ifm">verlaagd</text:span> met <text:span text:style-name="ifm_span_font.bold_ifm">€ 1.500</text:span> (x € 1.000).</text:p>
      <text:h text:style-name="ifm_p_mt.5.08mm_ifm" text:outline-level="2">III</text:h>
      <text:p text:style-name="ifm_p_mt.3.76mm_indent.0.13in_ifm">In de begrotingsstaat inzake de agentschappen worden bij <text:span text:style-name="ifm_span_font.bold_ifm">Centraal Justitieel Incassobureau (CJIB)</text:span> het totaal baten en het totaal lasten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beoogt dat een bedrag van € 1,5 miljoen wordt vrijgemaakt voor de voortzetting van mediation in het strafrecht volgens het Utrechtse mediationmodel. Het Utrechtse mediationmodel heeft tijdens de uitgevoerde pilot geleid tot het voorkomen en oplossen van grote en langdurige conflicten in de wijk. Dit model wordt gesteund door de gemeente, politie en het Openbaar Ministerie. Door het Utrechtse mediationmodel kan worden ingezet op de aanpak van vormen van (zware) criminaliteit op wijkniveau. In overleg met de VNG dient het Utrechtse mediationmodel uitgewerkt te worden tot een effectieve manier van criminaliteitsaanpak die beschikbaar komt voor alle gemeenten.</text:p>
      <text:p text:style-name="ifm_p_indent.0.13in_ifm">Mediation in het strafrecht zal tot gevolg hebben dat het CJIB minder vrijheidsstraffen, taakstraffen of schadevergoedingsmaatregelen ten uitvoer hoeft te leggen. De dekking van dit amendement kan dan ook gevonden worden in artikel 34 Straffen en Beschermen, in de uitgaven ten behoeve van het CJIB.</text:p>
      <text:p text:style-name="ifm_p_mt.5.08mm_ifm"><text:line-break/>Kuik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4<text:tab/><text:page-number text:select-page="current"/></text:p>
      </style:footer>
    </style:master-page>
    <style:master-page xmlns:sdu-fn="http://schema.sdu.nl/2011/07/functions" style:name="Landscape" style:page-layout-name="landscape-margin-text">
      <style:footer>
        <text:p text:style-name="footer">Tweede Kamer, vergaderjaar 2017-2018, 34 775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Kuiken c.s. over mediation in het strafrecht</dc:title>
    <meta:user-defined meta:name="OVERHEIDop.ParlID/DC.identifier">kst-34775-VI-24</meta:user-defined>
    <meta:user-defined meta:name="OVERHEIDop.ondernummer">24</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Kuiken c.s. over mediation in het strafrecht</meta:user-defined>
    <meta:user-defined meta:name="OVERHEIDop.Parlementair/DC.type">Kamerstuk</meta:user-defined>
    <meta:user-defined meta:name="OVERHEIDop.indiener">K.M. Buitenweg</meta:user-defined>
    <meta:user-defined meta:name="OVERHEIDop.indiener">M. van Nispen</meta:user-defined>
    <meta:user-defined meta:name="OVERHEIDop.indiener">A.H. Kuik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Kuiken c.s. over mediation in het strafrech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