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10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Nr. 108
      <text:tab/>MOTIE VAN DE LEDEN MARKUSZOWER EN WILDERS</text:h>
      <text:p text:style-name="ifm_p_ifm">Voorgesteld 27 juni 2018</text:p>
      <text:p text:style-name="ifm_p_mt.3.76mm_ifm">De Kamer,</text:p>
      <text:p text:style-name="ifm_p_mt.3.76mm_ifm">gehoord de beraadslaging,</text:p>
      <text:p text:style-name="ifm_p_mt.3.76mm_ifm">constaterende dat in DTN 47 van maart 2018 staat dat imam Fawaz Jneid de Rotterdamse burgemeester Aboutaleb als afvallige moslim heeft gekwalificeerd,</text:p>
      <text:p text:style-name="ifm_p_mt.3.76mm_ifm">overwegende dat op afvalligheid in de islam de doodstraf staat;</text:p>
      <text:p text:style-name="ifm_p_mt.3.76mm_ifm">constaterende dat imam Fawaz Jneid door het tot afvallige verklaren van burgemeester Aboutaleb de facto oproept hem te vermoorden en dus aanzet tot geweld;</text:p>
      <text:p text:style-name="ifm_p_mt.3.76mm_ifm">constaterende dat het aanzetten tot geweld strafbaar is en vervolgd dient te worden;</text:p>
      <text:p text:style-name="ifm_p_mt.3.76mm_ifm">verzoekt de Minister, van Justitie en Veiligheid het Openbaar Ministerie een aanwijzing te geven om tot vervolging van imam Fawaz Jneid over te gaan,</text:p>
      <text:p text:style-name="ifm_p_mt.3.76mm_ifm">en gaat over tot de orde van de dag.</text:p>
      <text:p text:style-name="ifm_p_mt.3.76mm_ifm">Markuszow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Motie; Motie van de leden Markuszower en Wilders over een aanwijzing aan het OM tot vervolging van de imam over te gaan</dc:title>
    <meta:user-defined meta:name="OVERHEIDop.ParlID/DC.identifier">kst-34775-VI-108</meta:user-defined>
    <meta:user-defined meta:name="OVERHEIDop.ondernummer">108</meta:user-defined>
    <meta:user-defined meta:name="DCTERMS.W3CDTF/DCTERMS.available">2018-06-28</meta:user-defined>
    <meta:user-defined meta:name="OVERHEIDop.KamerstukTypen/DC.type">Motie</meta:user-defined>
    <meta:user-defined meta:name="OVERHEIDop.dossiernummer">34775-VI</meta:user-defined>
    <meta:user-defined meta:name="OVERHEIDop.adviesRvS"/>
    <meta:user-defined meta:name="OVERHEIDop.documenttitel">Motie van de leden Markuszower en Wilders over een aanwijzing aan het OM tot vervolging van de imam over te gaan</meta:user-defined>
    <meta:user-defined meta:name="OVERHEIDop.Parlementair/DC.type">Kamerstuk</meta:user-defined>
    <meta:user-defined meta:name="OVERHEIDop.indiener">G. Wilders</meta:user-defined>
    <meta:user-defined meta:name="OVERHEIDop.indiener">G. Markuszower</meta:user-defined>
    <meta:user-defined meta:name="OVERHEIDop.vergaderjaar">2017-2018</meta:user-defined>
    <meta:user-defined meta:name="OVERHEIDop.dossiertitel">Vaststelling van de begrotingsstaten van het Ministerie van Justitie en Veiligheid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Motie; Motie van de leden Markuszower en Wilders over een aanwijzing aan het OM tot vervolging van de imam over te 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