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775-V-D</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775<text:s/>V<text:tab/>Vaststelling van de begrotingsstaat van het Ministerie van Buitenlandse Zaken (V) voor het jaar 2018 </text:h>
      <text:h text:style-name="ifm_p_font.bold_size.12.26pt_mt.7.52mm_indent.-58.5mm_ifm" text:outline-level="1">34 775<text:s/>XVII<text:tab/>Vaststelling van de begrotingsstaat van Buitenlandse Handel en Ontwikkelingssamenwerking (XVII) voor het jaar 2018 </text:h>
      <text:h text:style-name="ifm_p_font.bold_size.9.06pt_mt.18.8mm_indent.-58.5mm_ifm" text:outline-level="1">
         D<text:note text:id="ID-856539-d36e55" text:note-class="footnote"><text:note-citation text:label="1 ">1</text:note-citation><text:note-body><text:p text:style-name="ifm_p_font.normal_size.6.93pt_mt..5mm_indent.-0.1161in_mleft.0.1161in_ifm">Letter D heeft alleen betrekking op wetsvoorstel 34 775 V.</text:p></text:note-body></text:note>
         
      <text:tab/>VERSLAG VAN EEN SCHRIFTELIJK OVERLEG</text:h>
      <text:p text:style-name="ifm_p_ifm">Vastgesteld 17 september 2018</text:p>
      <text:p text:style-name="ifm_p_mt.3.76mm_ifm">De Voorzitter van de Eerste Kamer der Staten-Generaal heeft op 10 juli 2018 een brief gestuurd aan de Minister van Buitenlandse Zaken inzake de stand van zaken van de toezeggingen die door de bewindspersonen aan de Eerste Kamer zijn gedaan.</text:p>
      <text:p text:style-name="ifm_p_mt.3.76mm_ifm">De Ministers van Buitenlandse Zaken en voor Buitenlandse Handel en Ontwikkelingssamenwerking hebben op 14 september 2018 gereageerd.</text:p>
      <text:p text:style-name="ifm_p_mt.3.76mm_ifm">De vaste commissies voor Buitenlandse Zaken, Defensie en Ontwikkelingssamenwerking<text:note text:id="ID-856539-d36e81" text:note-class="footnote"><text:note-citation text:label="2 ">2</text:note-citation><text:note-body><text:p text:style-name="ifm_p_font.normal_size.6.93pt_mt..5mm_indent.-0.1161in_mleft.0.1161in_ifm">Samenstelling <text:span text:style-name="ifm_span_font.bold_size.6.93pt_ifm">Buitenlandse Zaken, Defensie en Ontwikkelingssamenwerking</text:span>:</text:p><text:p text:style-name="ifm_p_font.normal_size.6.93pt_indent.-0.1161in_mleft.0.1161in_ifm">Kox (SP) (<text:span text:style-name="ifm_span_font.italic_size.6.93pt_ifm">vice-voorzitter), </text:span>Ten Hoeve (OSF), Van Kappen (VVD), Kuiper (CU), Schaap (VVD) (<text:span text:style-name="ifm_span_font.italic_size.6.93pt_ifm">vicevoorzitter),</text:span> Strik (GL), Knip (VVD), Faber-van de Klashorst (PVV), De Graaf (D66), vac. (VVD), Martens (CDA), Postema (PvdA) Vlietstra (PvdA) (<text:span text:style-name="ifm_span_font.italic_size.6.93pt_ifm">voorzitter</text:span>), Vac. (PVV), Lokin-Sassen (CDA), Van Apeldoorn (SP), Dercksen (PVV), D.J.H. van Dijk (SGP), Knapen (CDA), Lintmeijer (GL), Van Rij (CDA), Schaper (D66), Stienen (D66), Teunissen (PvdD),  Overbeek (SP), Sini (PvdA), Baay-Timmerman (50PLUS)</text:p></text:note-body></text:note> en voor Europese Zaken<text:note text:id="ID-856539-d36e106" text:note-class="footnote"><text:note-citation text:label="3 ">3</text:note-citation><text:note-body><text:p text:style-name="ifm_p_font.normal_size.6.93pt_mt..5mm_indent.-0.1161in_mleft.0.1161in_ifm">Samenstelling <text:span text:style-name="ifm_span_font.bold_size.6.93pt_ifm">Europese Zaken</text:span>:</text:p><text:p text:style-name="ifm_p_font.normal_size.6.93pt_indent.-0.1161in_mleft.0.1161in_ifm">Kox (SP), Ten Hoeve (OSF), van Kappen (VVD), Koffeman (PvdA), Kuiper (CU), Schaap (VVD), Strik (GL), Backer (D66), vac. (PvdA), Faber-van de Klashorst (PVV), Martens (PvdA), Postema (PvdA) (<text:span text:style-name="ifm_span_font.italic_size.6.93pt_ifm">vice-voorzitter)</text:span>, Vlietstra (PvdA), vac. (PVV), Van Apeldoorn (SP) (voorzitter), Dercksen (PVV),. D.J.H. van Dijk (SGP), Knapen (CDA), Oomen-Ruijten (CDA). Schaper (D66), Stienen (D66), Van de Ven (VVD), Overbeek (SP), De Bruijn-Wezeman (VVD), Baay-Timerman (50PLUS)</text:p></text:note-body></text:note> brengen bijgaand verslag uit van het gevoerde schriftelijk overleg.</text:p>
      <text:p text:style-name="ifm_p_mt.5.08mm_ifm">De griffier van de vaste commissie voor Buitenlandse Zaken, Defensie en Ontwikkelingssamenwerking,<text:line-break/>Van Luijk</text:p>
      <text:p text:style-name="ifm_p_mt.3.76mm_ifm">De griffier van de vaste commissie voor Europese Zaken,<text:line-break/>Bergman</text:p>
      <text:h text:style-name="ifm_p_font.bold_mt.5.08mm_page.break-before_ifm" text:outline-level="2">BRIEF VAN DE VOORZITTER VAN DE EERSTE KAMER DER STATEN-GENERAAL</text:h>
      <text:p text:style-name="ifm_p_mt.4.23mm_ifm">Aan de Minister van Buitenlandse Zaken</text:p>
      <text:p text:style-name="ifm_p_mt.3.76mm_ifm">Den Haag, 10 juli 2018</text:p>
      <text:p text:style-name="ifm_p_mt.3.76mm_ifm">De Eerste Kamer maakt halfjaarlijks de stand van zaken op ten aanzien van de toezeggingen die door de bewindspersonen aan deze Kamer zijn gedaa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uli 2018 is verstreken. Daarbij treft u tevens, ter informatie, een overzicht aan van de openstaande of deels voldane toezeggingen waarvan de termijn op 1 januari 2019 verloopt. Beide lijsten zijn terug te vinden via de volgende links:</text:p>
      <text:p text:style-name="ifm_p_mt.3.76mm_ifm">Rappel: https://www.eerstekamer.nl/rappel?rappel=vkpwgsqhkzyv&amp;ministerie=vghyngkof7kc</text:p>
      <text:p text:style-name="ifm_p_mt.3.76mm_ifm">Vooruitblik: https://www.eerstekamer.nl/rappel?rappel=vkpwhtewa9nd&amp;ministerie=vghyngkof7kc</text:p>
      <text:p text:style-name="ifm_p_mt.3.76mm_ifm">Teneinde een geactualiseerd overzicht aan de verantwoordelijke commissie(s) voor te kunnen leggen, verneemt de Kamer graag vóór vrijdag 31 augustus 2018 eventuele correcties en een prognose van de termijnen waarop de toezeggingen zullen worden nagekomen. Het betreft daarbij voornamelijk de toezeggingen waarvan de deadline reeds is ver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text:line-break/>A.<text:s/>Broekers-Knol</text:p>
      <text:h text:style-name="ifm_p_font.bold_mt.5.08mm_page.break-before_ifm" text:outline-level="2">BRIEF VAN DE MINISTERS VAN BUITENLANDSE ZAKEN EN VOOR BUITENLANDSE HANDEL EN ONTWIKKELINGSSAMENWERKING</text:h>
      <text:p text:style-name="ifm_p_mt.4.23mm_ifm">Aan de Voorzitter van de Eerste Kamer der Staten-Generaal</text:p>
      <text:p text:style-name="ifm_p_mt.3.76mm_ifm">Den Haag, 14 september 2018</text:p>
      <text:p text:style-name="ifm_p_mt.3.76mm_ifm">Graag bieden wij u hierbij de reactie aan op uw verzoek van 10 juli 2018 met kenmerk 163410.01u inzake het halfjaarlijks rappel toezeggingen.</text:p>
      <text:p text:style-name="ifm_p_mt.5.08mm_ifm">De Minister van Buitenlandse Zaken,<text:line-break/>S.A.<text:s/>Blok</text:p>
      <text:p text:style-name="ifm_p_mt.3.76mm_ifm">De Minister voor Buitenlandse Handel en Ontwikkelingssamenwerking,<text:line-break/>S.A.M.<text:s/>Kaag</text:p>
      <text:h text:style-name="ifm_p_font.bold_mt.5.08mm_page.break-before_ifm" text:outline-level="2">1.<text:s/>Toezegging Vergadering Parlementaire Assemblee en werklast EHRM (32 125 en 32123 V) (T01191)</text:h>
      <text:p text:style-name="ifm_p_mt.4.23mm_ifm">Indien de mogelijkheid zich voordoet en er een directe aanleiding is, zal de Minister van Buitenlandse Zaken de Parlementaire vergadering (PACE) bezoeken.</text:p>
      <text:h text:style-name="ifm_p_font.bold_mt.5.08mm_page.keep-with-next_ifm" text:outline-level="2">2.<text:s/>Toezegging Toezending conceptversie richtlijn gelijke behandeling (22 112 /31 544, CK) (T01237)</text:h>
      <text:p text:style-name="ifm_p_mt.4.23mm_ifm">De richtlijn verkeert nog niet in de besluitvormende fase. Wanneer deze fase wordt bereikt, zal de conceptrichtlijn aan uw Kamer worden toegezonden.</text:p>
      <text:h text:style-name="ifm_p_font.bold_mt.5.08mm_page.keep-with-next_ifm" text:outline-level="2">3.<text:s/>Toezegging Informeren over toetreding EU tot EVRM (33 877) (T01941)</text:h>
      <text:p text:style-name="ifm_p_mt.4.23mm_ifm">Het toetredingsproces loopt zoals bekend aanzienlijke vertraging op naar aanleiding van advies 2/13 van het Hof van Justitie van de Europese Unie van 18 december 2014, waarin het Hof heeft bepaald dat het concept-toetredingsakkoord op meerdere punten onverenigbaar is met de EU-Verdragen. Het is aan de Europese Commissie, die namens de EU onderhandelt met de staten die partij zijn bij het EVRM, om met voorstellen te komen die de bezwaren van het Hof adresseren. De Commissie is sindsdien bezig met een analyse van de juridische bezwaren die zijn opgeworpen door het EU-Hof. Pas wanneer er in EU-verband, tussen Commissie en Raad, overeenstemming is over de oplossingsrichtingen kan de Unie terug naar de onderhandelingstafel in Straatsburg. NL heeft op verschillende niveaus contact met de instellingen over het vlot trekken van dit dossier en heeft ook Oostenrijks Voorzitterschap van de Raad om aandacht gevraagd hiervoor.</text:p>
      <text:h text:style-name="ifm_p_font.bold_mt.5.08mm_page.keep-with-next_ifm" text:outline-level="2">4.<text:s/>Toezegging Rechtsbescherming als basisvoorwaarde voor het al dan niet instemmen met TTIP (34 166) (T02124)</text:h>
      <text:p text:style-name="ifm_p_mt.4.23mm_ifm">Op 22 september 2015 heeft een mondeling overleg over TTIP plaatsgevonden in uw Kamer. Tijdens dit overleg is de inzet van het kabinet mondeling toegelicht. Uw Kamer heeft op 6 oktober 2015 besloten dat de toezegging als openstaand wordt beschouwd zolang over het TTIP-verdrag wordt onderhandeld. In reactie op het verzoek van uw Kamer met kenmerk 162393.01u volgt een Kamerbrief over de TTIP-onderhandelingen.</text:p>
      <text:h text:style-name="ifm_p_font.bold_mt.5.08mm_page.keep-with-next_ifm" text:outline-level="2">5.<text:s/>Toezegging Top over de toekomst van de Raad van Europa (34 166) (T02273)</text:h>
      <text:p text:style-name="ifm_p_mt.4.23mm_ifm">Er zijn momenteel geen concrete plannen om een Raad van Europa (RvE) top te organiseren, op niveau staatshoofden en regeringsleiders. Wel is de inzet tijdens de jaarlijkse Ministeriele Conferentie in 2019 – die onder Fins voorzitterschap wordt georganiseerd – expliciet in te gaan op de toekomst van de Raad van Europa</text:p>
      <text:h text:style-name="ifm_p_font.bold_mt.5.08mm_page.keep-with-next_ifm" text:outline-level="2">6.<text:s/>Toezegging Financiering OVSE en Raad van Europa (34 775) (T02488)</text:h>
      <text:p text:style-name="ifm_p_mt.4.23mm_ifm">De regering zal de Kamer informeren over de financiering van de OVSE en de Raad van Europa in de rapportage die wordt gestuurd na de eerstvolgende Ministeriele Conferentie van de OVSE (6–7 december 2018) en een vergelijkbare gelegenheid m.b.t. de Raad van Europa.</text:p>
      <text:h text:style-name="ifm_p_font.bold_mt.5.08mm_page.keep-with-next_ifm" text:outline-level="2">7.<text:s/>Toezegging Via Kopenhagenverklaring landen oproepen tot extra bijdragen EHRM (34 841) (T02585)</text:h>
      <text:p text:style-name="ifm_p_mt.4.23mm_ifm">Graag verwijs ik naar de paragrafen 52 en 53 van de Kopenhagen verklaring (vastgesteld tijdens de Ministeriële bijeenkomst in Kopenhagen d.d. 12 en 13 april 20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775 V, D
         <text:tab/><text:page-number text:select-page="current"/></text:p>
      </style:footer>
    </style:master-page>
    <style:master-page xmlns:sdu-fn="http://schema.sdu.nl/2011/07/functions" style:name="Landscape" style:page-layout-name="landscape-margin-text">
      <style:footer>
        <text:p text:style-name="footer">Eerste Kamer, vergaderjaar 2018-2019, 34 775 V, D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8; Verslag van een schriftelijk overleg met de minister van Buitenlandse Zaken en voor Buitenlandse Handel en Ontwikkelingssamenwerking over de stand van zaken van de toezeggingen die door de bewindspersonen aan de Eerste Kamer zijn gedaan</dc:title>
    <meta:user-defined meta:name="OVERHEIDop.ParlID/DC.identifier">kst-34775-V-D</meta:user-defined>
    <meta:user-defined meta:name="OVERHEIDop.ondernummer">D</meta:user-defined>
    <meta:user-defined meta:name="DCTERMS.W3CDTF/DCTERMS.available">2018-09-27</meta:user-defined>
    <meta:user-defined meta:name="OVERHEIDop.KamerstukTypen/DC.type">Verslag</meta:user-defined>
    <meta:user-defined meta:name="DCTERMS.W3CDTF/OVERHEIDop.datumVergadering">'desverre'</meta:user-defined>
    <meta:user-defined meta:name="OVERHEIDop.dossiernummer">34775-V;34775-XVII</meta:user-defined>
    <meta:user-defined meta:name="OVERHEIDop.adviesRvS"/>
    <meta:user-defined meta:name="OVERHEIDop.documenttitel">Verslag van een schriftelijk overleg met de minister van Buitenlandse Zaken en voor Buitenlandse Handel en Ontwikkelingssamenwerking over de stand van zaken van de toezeggingen die door de bewindspersonen aan de Eerste Kamer zijn gedaan</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at van het Ministerie van Buitenlandse Zaken (V) voor het jaar 2018; Verslag van een schriftelijk overleg met de minister van Buitenlandse Zaken en voor Buitenlandse Handel en Ontwikkelingssamenwerking over de stand van zaken van de toezeggingen die door de bewindspersonen aan de Eerste Kamer zijn gedaa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9-17</meta:user-defined>
    <meta:user-defined meta:name="OVERHEIDop.dossiertitel">Vaststelling van de begrotingsstaat van het Ministerie van Buitenlandse Zaken (V) voor het jaar 2018</meta:user-defined>
    <meta:user-defined meta:name="OVERHEIDop.versieInformatie"/>
  </office:meta>
</office:document-meta>
</file>